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betreft melding mobiel breken van bouw/ sloopaf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melding op grond van het Activiteitenbesluit milieubeheer ontvangen. De melding is gedaan voor het betreft melding mobiel breken van bouw/ sloopafval op de locatie Industrieweg 16 A te Heerjansdam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224895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895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895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het betreft melding mobiel breken van bouw/ sloopafval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4895</meta:user-defined>
    <meta:user-defined meta:name="OVERHEIDop.GmbID/DC.identifier">gmb-2024-224895</meta:user-defined>
    <meta:user-defined meta:name="OVERHEIDop.versieInformatie"/>
  </office:meta>
</office:document-meta>
</file>