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rommelmarkt op 01-06-2024 op locatie Kleine Heistraat 16, 4884 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4-03-2024 een melding vergunningsvrij evenement ontvangen, geregistreerd onder zaaknummer 0879ZV202400383, voor het organiseren van een rommelmarkt op 01-06-2024 op locatie Kleine Heistraat 16, 4884 ME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38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48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383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rommelmarkt op 01-06-2024 op locatie Kleine Heistraat 16, 4884 ME Wernhou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86</meta:user-defined>
    <meta:user-defined meta:name="OVERHEIDop.GmbID/DC.identifier">gmb-2024-224886</meta:user-defined>
    <meta:user-defined meta:name="OVERHEIDop.versieInformatie"/>
  </office:meta>
</office:document-meta>
</file>