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.o. Thuserhof 20a, 6042KW Roermond - Ingediende 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milieubelastende activiteit is ontvangen,</text:p>
            <text:p text:style-name="common-al">ingevolge het Besluit activiteiten leefomgeving:</text:p>
            <text:p text:style-name="common-al"/>
            <text:p text:style-name="common-al">tijdelijke opslag van grond en baggerspecie</text:p>
            <text:p text:style-name="common-al">t.o. Thuserhof 20a, 6042KW Roermond</text:p>
            <text:list text:style-name="id1-3-2-1-1-6">
              <text:list-item text:style-override="id1-3-2-1-1-6-1">
                <text:number>•</text:number>
                <text:p text:style-name="al">Opslaan van grond en baggerspecie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0744</text:p>
            <text:p text:style-name="common-al"/>
            <text:p text:style-name="common-al">
            <text:span text:style-name="nadrukvet">Datum ontvangst:</text:span>
          </text:p>
            <text:p text:style-name="common-al">17 april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488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8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8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744</meta:user-defined>
    <meta:user-defined meta:name="DCTERMS.abstract">t.o. Thuserhof 20a, 6042KW Roermond: tijdelijke opslag van grond en baggerspec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.o. Thuserhof 20a, 6042KW Roermond - Ingediende melding milieubelastende activiteit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4884</meta:user-defined>
    <meta:user-defined meta:name="OVERHEIDop.GmbID/DC.identifier">gmb-2024-224884</meta:user-defined>
    <meta:user-defined meta:name="OVERHEIDop.versieInformatie"/>
  </office:meta>
</office:document-meta>
</file>