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mbrandt van Rijnstraat 54, 9718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embrandt van Rijnstraat 54  te Groningen  </text:span>
          </text:p>
            <text:p text:style-name="common-al">De gemeente Groningen heeft op 16-04-2024 een melding sloopwerkzaamheden ontvangen voor het verwijderen van asbest aan Rembrandt van Rijnstraat 54  te Groningen  , dossiernummer GRN-000028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8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mbrandt van Rijnstraat 54, 9718 PP Groningen</meta:user-defined>
    <meta:user-defined meta:name="OVERHEIDop.datumEindeReactietermijn">2024-07-05</meta:user-defined>
    <meta:user-defined meta:name="OVERHEIDop.terinzageleggingBG">https://groningen.lokalebekendmakingen.nl/case/1:9822:12706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74</meta:user-defined>
    <meta:user-defined meta:name="OVERHEIDop.GmbID/DC.identifier">gmb-2024-224874</meta:user-defined>
    <meta:user-defined meta:name="OVERHEIDop.versieInformatie"/>
  </office:meta>
</office:document-meta>
</file>