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Nottingham Trent University Concert Band van 28-05-2024  en 12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8-03-2024 een aanvraag voor een evenementenvergunning ontvangen. De aanvraag heeft zaaknummer 938841en zaaknummer 908212</text:p>
            <text:p text:style-name="common-al">De aanvraag gaat over:Naam evenement: Nottingham Trent University Concert BandDatum evenement: op 28-05-2024  en op 12-07-2024</text:p>
            <text:p text:style-name="common-al">Locatie evenement: Markt (vak C)Activiteiten: Free outdoor concert door Nottingham Trent University Concert band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</text:span>
            <text:span text:style-name="nadrukvet">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486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6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617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Nottingham Trent University Concert Band van 28-05-2024  en 12-07-2024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66</meta:user-defined>
    <meta:user-defined meta:name="OVERHEIDop.GmbID/DC.identifier">gmb-2024-224866</meta:user-defined>
    <meta:user-defined meta:name="OVERHEIDop.versieInformatie"/>
  </office:meta>
</office:document-meta>
</file>