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Riverdale Festival 2024 op de locatie GOUDasfalt, Gouderaksedijk 32 op 25-05-2024 tot en met 2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Riverdale Festival 2024 organiserenop de locatie GOUDasfalt, Gouderaksedijk 32.</text:p>
            <text:p text:style-name="common-al">De vergunning is verzonden op 17-05-2024. Het zaaknummer van de vergunning is 91157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86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63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Riverdale Festival 2024 op de locatie GOUDasfalt, Gouderaksedijk 32 op 25-05-2024 tot en met 25-05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65</meta:user-defined>
    <meta:user-defined meta:name="OVERHEIDop.GmbID/DC.identifier">gmb-2024-224865</meta:user-defined>
    <meta:user-defined meta:name="OVERHEIDop.versieInformatie"/>
  </office:meta>
</office:document-meta>
</file>