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orelstraat 10 2037KZ Haarlem, 0392-2024-0061710, het uitbouwen van de voorgevel en het kozijn ophogen, ontvangen op 0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86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6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6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710</meta:user-defined>
    <meta:user-defined meta:name="DCTERMS.abstract">het uitbouwen van de voorgevel en het kozijn opho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orelstraat 10 2037KZ Haarlem, 0392-2024-0061710, het uitbouwen van de voorgevel en het kozijn ophogen, ontvangen op 04-05-2024</meta:user-defined>
    <meta:user-defined meta:name="DCTERMS.W3CDTF/DCTERMS.available">2024-05-24</meta:user-defined>
    <meta:user-defined meta:name="DCTERMS.W3CDTF/OVERHEIDop.jaargang">2024</meta:user-defined>
    <meta:user-defined meta:name="OVERHEIDop.publicationIssue">224863</meta:user-defined>
    <meta:user-defined meta:name="OVERHEIDop.GmbID/DC.identifier">gmb-2024-224863</meta:user-defined>
    <meta:user-defined meta:name="OVERHEIDop.versieInformatie"/>
  </office:meta>
</office:document-meta>
</file>