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lanetenlaan 35, Nieuw-Lekkerland, zaaknummer OMG-2024-04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470-28-01</text:p>
            <text:p text:style-name="common-al">Voor het: wijzigen van een gevel</text:p>
            <text:p text:style-name="common-al"/>
            <text:p text:style-name="common-al">
            <text:span text:style-name="nadrukvet">Locatie: Planetenlaan 35, Nieuw-Lekkerland</text:span>
          </text:p>
            <text:p text:style-name="common-al">Datum ontvangst: 21 me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24860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86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86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470</meta:user-defined>
    <meta:user-defined meta:name="DCTERMS.abstract">Gemeente - aanvr. beschikking behandelen - wijzigen van een gevel - Planetenlaan 35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Planetenlaan 35, Nieuw-Lekkerland, zaaknummer OMG-2024-0470.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860</meta:user-defined>
    <meta:user-defined meta:name="OVERHEIDop.GmbID/DC.identifier">gmb-2024-224860</meta:user-defined>
    <meta:user-defined meta:name="OVERHEIDop.versieInformatie"/>
  </office:meta>
</office:document-meta>
</file>