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1 juni 2024 behandelt de bezwaarschriftencommissie van de gemeente Bloemendaal de volgende bezwaren:</text:p>
            <text:p text:style-name="al"/>
            <text:p text:style-name="al">18.30 - 19.00 uur - Het bezwaar tegen het besluit van het college van 30 november 2023 tot het gedeeltelijk buiten behandeling stellen van een Woo-verzoek m.b.t. herontwikkeling Reinwaterpark, tevens gericht tegen het gewijzigde besluit tot het afwijzen van het Woo-verzoek van 4 april 2024 en het bezwaar tegen het besluit van het college van 30 januari 2024 betreffende een Woo besluit tot het (gedeeltelijk) openbaar maken van documenten</text:p>
            <text:p text:style-name="al"/>
            <text:p text:style-name="al">19.00 - 19.30 uur - Het bezwaar tegen het besluit van het college van 26 januari 2024 en 6 februari 2024 tot de deelbesluiten van het Woo-verzoek m.b.t. nieuwbouwwoningen op een perceel grond, gelegen aan de Binnenweg 27 te Bennebroek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48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59</meta:user-defined>
    <meta:user-defined meta:name="OVERHEIDop.GmbID/DC.identifier">gmb-2024-224859</meta:user-defined>
    <meta:user-defined meta:name="OVERHEIDop.versieInformatie"/>
  </office:meta>
</office:document-meta>
</file>