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outweg 41, Oene onherroepel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bestemmingsplan Houtweg 41, Oene onherroepelijk is.</text:p>
            <text:p text:style-name="common-al">Het bestemmingsplan voorziet in de realisatie van een demonstratieruimte, een bedrijfswoning en een landschappelijke inpassing van het terrein rond de bestaande molen. Ook biedt het bestemmingsplan de mogelijkheid tot verwerking en distributie van vleesproducten.</text:p>
            <text:p text:style-name="common-al">Het bestemmingsplan dat op 27 maart 2024 door de gemeenteraad is vastgesteld heeft met ingang van 8 april 2024 zes weken ter inzage gelegen. Tegen de vaststelling van het bestemmingsplan is geen beroep ingesteld bij de Raad van State. Het bestemmingsplan is daarmee per 20 mei 2024 onherroepelijk.</text:p>
            <text:p text:style-name="tussenkopcur">Plan bekijken</text:p>
            <text:p text:style-name="common-al">U kunt het onherroepelijke bestemmingsplan inzien op <text:a xlink:href="https://omgevingswet.overheid.nl/regels-op-de-kaart/" xlink:type="simple">het Omgevingsloket – Regels op de kaart</text:a>. Op deze website klikt u op de knop ‘Regels op de kaart’. Vervolgens kunt u het bestemmingsplan oproepen op het scherm, bijvoorbeeld door onder ‘Locatie zoeken’ het adres Houtweg 41, Oene in te typen of in te zoomen op de kaart. U kunt ook de plan-ID intypen onder ‘Document zoeken’: NL.IMRO.0232.BG107Houtweg41-VBP1, of deze link gebruiken:</text:p>
            <text:p text:style-name="common-al">
            <text:a xlink:href="https://omgevingswet.overheid.nl/regels-op-de-kaart/document?documentID=NL.IMRO.0232.BG107Houtweg41-VBP1" xlink:type="simple">https://omgevingswet.overheid.nl/regels-op-de-kaart/document?documentID=NL.IMRO.0232.BG107Houtweg41-VBP1</text:a>
          </text:p>
            <text:p text:style-name="common-al">De bronbestanden zijn beschikbaar op:</text:p>
            <text:p text:style-name="common-al">
            <text:a xlink:href="https://epe.gemeentedocumenten.nl/NL.IMRO.0232.BG107Houtweg41-VBP1" xlink:type="simple">https://epe.gemeentedocumenten.nl/NL.IMRO.0232.BG107Houtweg41-VBP1</text:a>
          </text:p>
            <text:p text:style-name="common-al">Het onherroepelijke bestemmingsplan is op afspraak voor een ieder in te zien in het gemeentehuis te Epe. Wilt u een afspraak maken om het bestemmingsplan in te zien? Neemt u dan contact met ons op via telefoonnummer 14 0578. </text:p>
            <text:p text:style-name="last-al">Epe, 24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485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5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5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107Houtweg41-VBP1</meta:user-defined>
    <dc:language>nl</dc:language>
    <meta:user-defined meta:name="OVERHEIDop.locatietype/OVERHEIDop.gebiedsmarkering">Adres</meta:user-defined>
    <meta:user-defined meta:name="DC.title">Bestemmingsplan Houtweg 41, Oene onherroepelijk</meta:user-defined>
    <meta:user-defined meta:name="DCTERMS.W3CDTF/DCTERMS.available">2024-05-24</meta:user-defined>
    <meta:user-defined meta:name="DCTERMS.W3CDTF/OVERHEIDop.jaargang">2024</meta:user-defined>
    <meta:user-defined meta:name="OVERHEIDop.publicationIssue">224853</meta:user-defined>
    <meta:user-defined meta:name="OVERHEIDop.GmbID/DC.identifier">gmb-2024-224853</meta:user-defined>
    <meta:user-defined meta:name="OVERHEIDop.versieInformatie"/>
  </office:meta>
</office:document-meta>
</file>