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eerpolderseweg 45, Giessenburg, zaaknummer OMG-2024-0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2,lid1b, Gem. monument,  kenmerk:OMG-2024-0456-24-01</text:p>
            <text:p text:style-name="common-al">Voor het: wijzigen van de exterieurkleuren</text:p>
            <text:p text:style-name="common-al"/>
            <text:p text:style-name="common-al">
            <text:span text:style-name="nadrukvet">Locatie: Neerpolderseweg 45, Giessenburg</text:span>
          </text:p>
            <text:p text:style-name="common-al">Datum ontvangst: 17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48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56</meta:user-defined>
    <meta:user-defined meta:name="DCTERMS.abstract">Gemeente - aanvr. beschikking behandelen - wijzigen van de exterieurkleuren - Neerpolderseweg 4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Neerpolderseweg 45, Giessenburg, zaaknummer OMG-2024-0456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52</meta:user-defined>
    <meta:user-defined meta:name="OVERHEIDop.GmbID/DC.identifier">gmb-2024-224852</meta:user-defined>
    <meta:user-defined meta:name="OVERHEIDop.versieInformatie"/>
  </office:meta>
</office:document-meta>
</file>