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tijdelijk wijzigen bestemming pand van kantoor naar wonen, Sperwerstraat 6B, 1826 KL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perwerstraat 6B, 1826 KL Alkmaar<text:span text:style-name="nadrukvet">; </text:span>het tijdelijk wijzigen bestemming pand van kantoor naar wonen</text:p>
            <text:p text:style-name="common-al">
            
          </text:p>
            <text:p text:style-name="common-al">Verzenddatum:  22-05-2024 </text:p>
            <text:p text:style-name="common-al">Zaaknummer: 000068241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4849</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849</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849</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82413</meta:user-defined>
    <dc:language>nl</dc:language>
    <meta:user-defined meta:name="OVERHEIDop.locatietype/OVERHEIDop.gebiedsmarkering">Punt</meta:user-defined>
    <meta:user-defined meta:name="DC.title">Omgevingsvergunning regulier Verleend: het tijdelijk wijzigen bestemming pand van kantoor naar wonen, Sperwerstraat 6B, 1826 KL Alkmaar</meta:user-defined>
    <meta:user-defined meta:name="DCTERMS.W3CDTF/DCTERMS.available">2024-05-24</meta:user-defined>
    <meta:user-defined meta:name="DCTERMS.W3CDTF/OVERHEIDop.jaargang">2024</meta:user-defined>
    <meta:user-defined meta:name="OVERHEIDop.publicationIssue">224849</meta:user-defined>
    <meta:user-defined meta:name="OVERHEIDop.GmbID/DC.identifier">gmb-2024-224849</meta:user-defined>
    <meta:user-defined meta:name="OVERHEIDop.versieInformatie"/>
  </office:meta>
</office:document-meta>
</file>