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errasschermen aan Dr. Wiardi Beckmansingel 4 F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en</text:span>
          </text:p>
            <text:p text:style-name="common-al">Burgemeester en wethouders van de gemeente Vlaardingen maken bekend dat de volgende omgevingsvergunning van rechtswege is verleend:</text:p>
            <text:p text:style-name="common-al">Voor : het plaatsen van terrasschermen </text:p>
            <text:p text:style-name="common-al">Met de adressering : Dr. Wiardi Beckmansingel 4 F, 3132 CX </text:p>
            <text:p text:style-name="common-al">Kenmerk : OVXINR-9291</text:p>
            <text:p text:style-name="common-al">Type aanvraag : vergunningaanvraag regulier behandelen</text:p>
            <text:p text:style-name="common-al">Datum ontvangst : 9 oktober 2023</text:p>
            <text:p text:style-name="common-al">Datum beschikking : 16 mei 2024 </text:p>
            <text:p text:style-name="common-al">Tegen de van rechtswege verleende vergunning kunnen belanghebbenden binnen zes weken na bekendmaking bezwaar aantekenen. Het bezwaarschrift kan worden ingediend bij het college van burgemeester en wethouders van de gemeente Vlaardingen, p/a team Bouw- &amp; Woningtoezicht, Postbus 1002, 3130 EB Vlaardingen. Van de vergunning mag pas gebruik worden gemaakt na afloop van de bezwaartermijn indien gedurende de bezwaartermijn geen bezwaarschrift is ingediend of een voorlopige voorziening is aangevraagd.</text:p>
            <text:p text:style-name="common-al">Indien u niet wilt dat de verleende vergunning tijdens de bezwaarprocedure wordt opgeschort, kunt u een verzoek om een voorlopige voorziening indienen bij de voorzieningenrechter van de sector bestuursrecht van de Rechtbank Rotterdam, Postbus 3007 BM Rotterdam. Wanneer een voorlopige voorziening wordt aangevraagd treedt de beschikking pas in werking nadat hierover een beslissing is genomen. Een verzoek om een voorlopige voorziening kunt u ook digitaal instellen bij genoemde rechtbank via <text:a xlink:href="http://loket.rechtspraak.nl/bestuursrecht" xlink:type="simple">http://loket.rechtspraak.nl/bestuursrecht</text:a>.</text:p>
            <text:p text:style-name="last-al">De beschikking en de bijbehorende stukken kunt u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84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4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4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91</meta:user-defined>
    <dc:language>nl</dc:language>
    <meta:user-defined meta:name="OVERHEIDop.locatietype/OVERHEIDop.gebiedsmarkering">Adres</meta:user-defined>
    <meta:user-defined meta:name="DC.title">Toestemming voor het plaatsen van terrasschermen aan Dr. Wiardi Beckmansingel 4 F te Vlaardingen</meta:user-defined>
    <meta:user-defined meta:name="DCTERMS.W3CDTF/DCTERMS.available">2024-05-24</meta:user-defined>
    <meta:user-defined meta:name="DCTERMS.W3CDTF/OVERHEIDop.jaargang">2024</meta:user-defined>
    <meta:user-defined meta:name="OVERHEIDop.publicationIssue">224846</meta:user-defined>
    <meta:user-defined meta:name="OVERHEIDop.GmbID/DC.identifier">gmb-2024-224846</meta:user-defined>
    <meta:user-defined meta:name="OVERHEIDop.versieInformatie"/>
  </office:meta>
</office:document-meta>
</file>