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Bakkerstraat 27 5541V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5-2024 een omgevingsvergunning verleend. De gemeente geeft hiermee toestemming voor het uitbreiden van de woning aan Bakkerstraat 27 5541VA Reusel. Het kenmerk van de gemeente voor deze zaak is 166732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483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3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3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234</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aan Bakkerstraat 27 5541VA Reusel</meta:user-defined>
    <meta:user-defined meta:name="DCTERMS.W3CDTF/DCTERMS.available">2024-05-24</meta:user-defined>
    <meta:user-defined meta:name="DCTERMS.W3CDTF/OVERHEIDop.jaargang">2024</meta:user-defined>
    <meta:user-defined meta:name="OVERHEIDop.publicationIssue">224839</meta:user-defined>
    <meta:user-defined meta:name="OVERHEIDop.GmbID/DC.identifier">gmb-2024-224839</meta:user-defined>
    <meta:user-defined meta:name="OVERHEIDop.versieInformatie"/>
  </office:meta>
</office:document-meta>
</file>