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Heermahof 13 t/m 24, Oldeneelhof 9 t/m 18 en Aldringahof 7 t/m 18 te B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4 een sloopmelding ontvangen voor het verwijderen asbesthoudende materialen op de locatie Heermahof 13 t/m 24, Oldeneelhof 9 t/m 18 en Aldringahof 7 t/m 18 te Baarlo. De melding is geregistreerd onder zaaknummer Z2024-000016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83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75</meta:user-defined>
    <meta:user-defined meta:name="DCTERMS.abstract">Betreft: Melding op locatie Heermahof 13 e.a., 5991BZ B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erwijderen asbesthoudende materialen, Heermahof 13 t/m 24, Oldeneelhof 9 t/m 18 en Aldringahof 7 t/m 18 te Baarlo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35</meta:user-defined>
    <meta:user-defined meta:name="OVERHEIDop.GmbID/DC.identifier">gmb-2024-224835</meta:user-defined>
    <meta:user-defined meta:name="OVERHEIDop.versieInformatie"/>
  </office:meta>
</office:document-meta>
</file>