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Straatweg 244, 3621BZ Breukelen - ophogen tuin en het aanbre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Zaaknummer: Z2024-00000439</text:p>
            <text:p text:style-name="common-al">U kunt bezwaar maken tot en met 5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ul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83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3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3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Besluit op locatie Straatweg 244, 3621BZ Breukel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Straatweg 244, 3621BZ Breukelen - ophogen tuin en het aanbrengen van een steig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31</meta:user-defined>
    <meta:user-defined meta:name="OVERHEIDop.GmbID/DC.identifier">gmb-2024-224831</meta:user-defined>
    <meta:user-defined meta:name="OVERHEIDop.versieInformatie"/>
  </office:meta>
</office:document-meta>
</file>