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gulierenhof 3, 2801WB Gouda</text:p>
      <text:section text:name="zakelijke-mededeling_id1-3-2" text:style-name="zakelijke-mededeling">
        <text:section text:name="zakelijke-mededeling-tekst_id1-3-2-1" text:style-name="zakelijke-mededeling-tekst">
          <text:section text:name="tekst_id1-3-2-1-1" text:style-name="tekst">
            <text:p text:style-name="common-al">Op 16 mei 2024 heeft de Omgevingsdienst Midden-Holland (ODMH) namens gemeente Gouda een besluit genomen op de aanvraag met kenmerk 2024-00007187. Het gaat over het plaatsen van een hekwerk op het plat dak van de aanbouw aan de achterzijde op de locatie Regulierenhof 3, 2801WB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archeologisch monument</text:p>
              </text:list-item>
              <text:list-item text:style-override="id1-3-2-1-1-2-3">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jun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82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2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2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0718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egulierenhof 3, 2801WB Gouda</meta:user-defined>
    <meta:user-defined meta:name="DCTERMS.W3CDTF/DCTERMS.available">2024-05-24</meta:user-defined>
    <meta:user-defined meta:name="DCTERMS.W3CDTF/OVERHEIDop.jaargang">2024</meta:user-defined>
    <meta:user-defined meta:name="OVERHEIDop.publicationIssue">224829</meta:user-defined>
    <meta:user-defined meta:name="OVERHEIDop.GmbID/DC.identifier">gmb-2024-224829</meta:user-defined>
    <meta:user-defined meta:name="OVERHEIDop.versieInformatie"/>
  </office:meta>
</office:document-meta>
</file>