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Hogere Waarde Wet Geluidhinder Haling 26d te Enkhuizen</text:p>
      <text:section text:name="zakelijke-mededeling_id1-3-2" text:style-name="zakelijke-mededeling">
        <text:section text:name="zakelijke-mededeling-tekst_id1-3-2-1" text:style-name="zakelijke-mededeling-tekst">
          <text:section text:name="tekst_id1-3-2-1-1" text:style-name="tekst">
            <text:p text:style-name="common-al">Uit een geluidsonderzoek is gebleken dat de geluidsbelasting vanaf de Haling op de te realiseren agrarische bedrijfswoning aan de Haling 26d 50dB bedraagt en daarmee de voorkeursgrenswaarde van 48 dB Lden overschrijdt. Door bouwkundige maatregelen voldoet het geluidsniveau binnen de woning aan de eisen van het Bouwbesluit. Er zijn geen wegaanpassingen, verkeersmaatregelen of andere maatregelen mogelijk zijn om de voorkeursgrenswaarde te halen. Daarom wil het college gebruik maken van de mogelijkheid om de gevelgeluidswaarde van 50 dB Lden toe te staan. Hiervoor is een ontwerp-besluit Hogere Waarden Wet geluidhinder Haling26d opgesteld.  De stukken liggen gedurende 6 weken na de datum van deze bekendmaking ter inzage.  De stukken zijn te vinden op <text:a xlink:href="http://www.officielebekendmakingen.nl" xlink:type="simple">www.officielebekendmakingen.nl</text:a> en na afspraak kunnen de stukken worden ingezien op het gemeentehuis.  </text:p>
            <text:p text:style-name="common-al">
            <text:span text:style-name="nadrukvet">Zienswijze tegen het ontwerp besluit Hogere waarden Wet geluidhinder Haling 26d.</text:span>
          </text:p>
            <text:p text:style-name="common-al">Tegen het ontwerpbesluit kan binnen de ter inzage periode een ieder schriftelijk of mondeling zijn zienswijzen indienen. Schriftelijk aan burgemeester en wethouders van Enkhuizen, Postbus 20, 1610 AA Bovenkarspel. Mondeling na een afspraak met de afdeling ruimtelijke ordening.  Wij verzoek u als onderwerp te vermelden “zienswijzen ontwerpbesluit Hogere Waarden Haling 26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482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2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2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ntwerp besluit Hogere Waarde Wet Geluidhinder Haling 26d te Enkhuizen</meta:user-defined>
    <meta:user-defined meta:name="OVERHEIDop.datumEindeReactietermijn">2024-07-05</meta:user-defined>
    <meta:user-defined meta:name="OVERHEIDop.TilID/OVERHEIDop.terinzageleggingOP">til-2024-15134</meta:user-defined>
    <meta:user-defined meta:name="DCTERMS.W3CDTF/DCTERMS.available">2024-05-24</meta:user-defined>
    <meta:user-defined meta:name="DCTERMS.W3CDTF/OVERHEIDop.jaargang">2024</meta:user-defined>
    <meta:user-defined meta:name="OVERHEIDop.publicationIssue">224826</meta:user-defined>
    <meta:user-defined meta:name="OVERHEIDop.GmbID/DC.identifier">gmb-2024-224826</meta:user-defined>
    <meta:user-defined meta:name="OVERHEIDop.versieInformatie"/>
  </office:meta>
</office:document-meta>
</file>