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JOL Alkmaar | 19-08-2024 |  |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kmaar<text:span text:style-name="nadrukvet">; </text:span>Anders | JOL Alkmaar | 19-08-2024 |  |</text:p>
            <text:p text:style-name="common-al">
            
          </text:p>
            <text:p text:style-name="common-al">Datum ontvangst: 09-05-2024</text:p>
            <text:p text:style-name="common-al">Zaaknummer: 000068341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82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2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2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834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Anders | JOL Alkmaar | 19-08-2024 |  |, alkmaa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24</meta:user-defined>
    <meta:user-defined meta:name="OVERHEIDop.GmbID/DC.identifier">gmb-2024-224824</meta:user-defined>
    <meta:user-defined meta:name="OVERHEIDop.versieInformatie"/>
  </office:meta>
</office:document-meta>
</file>