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ineken Silver After Work @ Café 1e Rang van 27 september 2024 t/m 27 september 2024 - Grote Markt 155, Op het eigen terras van Café 1e Ra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55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mei 2024</text:p>
            <text:p text:style-name="common-al">
            <text:span text:style-name="nadrukvet">Omschrijving:</text:span> Heineken Silver After Work @ Café 1e Rang van 27 september 2024 t/m 27 september 2024</text:p>
            <text:p text:style-name="common-al">
            <text:span text:style-name="nadrukvet">Locatie:</text:span> Grote Markt 155, Op het eigen terras van Café 1e Ran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82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Heineken Silver After Work @ Café 1e Rang van 27 september 2024 t/m 27 september 2024 - Grote Markt 155, Op het eigen terras van Café 1e Rang</meta:user-defined>
    <meta:user-defined meta:name="DCTERMS.W3CDTF/DCTERMS.available">2024-05-24</meta:user-defined>
    <meta:user-defined meta:name="DCTERMS.W3CDTF/OVERHEIDop.jaargang">2024</meta:user-defined>
    <meta:user-defined meta:name="OVERHEIDop.publicationIssue">224821</meta:user-defined>
    <meta:user-defined meta:name="OVERHEIDop.GmbID/DC.identifier">gmb-2024-224821</meta:user-defined>
    <meta:user-defined meta:name="OVERHEIDop.versieInformatie"/>
  </office:meta>
</office:document-meta>
</file>