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(kenmerk 1105785) op het grasveld ter hoogte van Sint Martinuslaan 1 Voorburg De Meesters Glastechn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inrichten tijdelijke bouwplaats van 3 juni tot 3 juli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4 me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481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1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1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voorwerp op de openbare plaats (kenmerk 1105785) op het grasveld ter hoogte van Sint Martinuslaan 1 Voorburg De Meesters Glastechniek</meta:user-defined>
    <meta:user-defined meta:name="DCTERMS.W3CDTF/DCTERMS.available">2024-05-24</meta:user-defined>
    <meta:user-defined meta:name="DCTERMS.W3CDTF/OVERHEIDop.jaargang">2024</meta:user-defined>
    <meta:user-defined meta:name="OVERHEIDop.externeBijlage">plattegrond|exb-2024-20602</meta:user-defined>
    <meta:user-defined meta:name="OVERHEIDop.publicationIssue">224819</meta:user-defined>
    <meta:user-defined meta:name="OVERHEIDop.GmbID/DC.identifier">gmb-2024-224819</meta:user-defined>
    <meta:user-defined meta:name="OVERHEIDop.versieInformatie"/>
  </office:meta>
</office:document-meta>
</file>