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uitvoeren van onderhoud en verduurzamingsmaatregelen - 2B2 (Centrum Almere Stad), woningen Deventerpad, Doesburgkade, Hengelostraat en Zwoll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52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mei 2024</text:p>
            <text:p text:style-name="common-al">
            <text:span text:style-name="nadrukvet">Omschrijving:</text:span> het uitvoeren van onderhoud en verduurzamingsmaatregelen</text:p>
            <text:p text:style-name="common-al">
            <text:span text:style-name="nadrukvet">Locatie:</text:span> 2B2 (Centrum Almere Stad), woningen Deventerpad, Doesburgkade, Hengelostraat en Zwolleweg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4815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1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1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528</meta:user-defined>
    <meta:user-defined meta:name="DCTERMS.abstract">Gemeente Almere - aanvraag omgevingsvergunning - het uitvoeren van onderhoud en verduurzamingsmaatregelen - 2B2 (Centrum Almere Stad), woningen Deventerpad, Doesburgkade, Hengelostraat en Zwolleweg</meta:user-defined>
    <dc:language>nl</dc:language>
    <meta:user-defined meta:name="OVERHEIDop.locatietype/OVERHEIDop.gebiedsmarkering">Punt</meta:user-defined>
    <meta:user-defined meta:name="DC.title">Gemeente Almere - aanvraag omgevingsvergunning - het uitvoeren van onderhoud en verduurzamingsmaatregelen - 2B2 (Centrum Almere Stad), woningen Deventerpad, Doesburgkade, Hengelostraat en Zwolleweg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815</meta:user-defined>
    <meta:user-defined meta:name="OVERHEIDop.GmbID/DC.identifier">gmb-2024-224815</meta:user-defined>
    <meta:user-defined meta:name="OVERHEIDop.versieInformatie"/>
  </office:meta>
</office:document-meta>
</file>