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Road to Enschede ft. Cnødde op 21 augustus 2024, vanaf de UT naar de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OOST</text:p>
            <text:p text:style-name="last-al">
            <text:span text:style-name="nadrukvet">vanaf de UT naar de Oude Markt</text:span> (0153Z2024052200002): het organiseren van De Road to Enschede ft. Cnødde op 21 augustus 2024 (ingediend d.d.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81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52200002</meta:user-defined>
    <dc:language>nl</dc:language>
    <meta:user-defined meta:name="OVERHEIDop.locatietype/OVERHEIDop.gebiedsmarkering">Vlak</meta:user-defined>
    <meta:user-defined meta:name="DC.title">Aanvraag voor het organiseren van De Road to Enschede ft. Cnødde op 21 augustus 2024, vanaf de UT naar de Oude Mark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813</meta:user-defined>
    <meta:user-defined meta:name="OVERHEIDop.GmbID/DC.identifier">gmb-2024-224813</meta:user-defined>
    <meta:user-defined meta:name="OVERHEIDop.versieInformatie"/>
  </office:meta>
</office:document-meta>
</file>