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(hijs)kraan, transportwagen en tijdelijke afsluiting van de weg op 3 juni, 11 en 17 juli, 27 augustus, 1 en 10 oktober 2024 ter hoogte van Vrouwgelenweg 10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t.h.v. 106</text:p>
                  </table:table-cell>
                  <table:table-cell table:style-name="entry" table:number-rows-spanned="1" table:number-columns-spanned="1">
                    <text:p text:style-name="table_al">het plaatsen van (hijs)kraan, transportwagen en tijdelijke afsluiting van de weg</text:p>
                  </table:table-cell>
                  <table:table-cell table:style-name="entry" table:number-rows-spanned="1" table:number-columns-spanned="1">
                    <text:p text:style-name="table_al">3 juni, 11 en 17 juli, 27 augustus, 1 en 10 oktober 2024</text:p>
                  </table:table-cell>
                  <table:table-cell table:style-name="entry" table:number-rows-spanned="1" table:number-columns-spanned="1">
                    <text:p text:style-name="table_al">16 me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481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(hijs)kraan, transportwagen en tijdelijke afsluiting van de weg op 3 juni, 11 en 17 juli, 27 augustus, 1 en 10 oktober 2024 ter hoogte van Vrouwgelenweg 106 te Hendrik-Ido-Ambach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12</meta:user-defined>
    <meta:user-defined meta:name="OVERHEIDop.GmbID/DC.identifier">gmb-2024-224812</meta:user-defined>
    <meta:user-defined meta:name="OVERHEIDop.versieInformatie"/>
  </office:meta>
</office:document-meta>
</file>