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nassiakade 31 2015KM Haarlem, 0392-2024-0069265, het doorbreken van een muur en uitbouwen van 1ste verdieping, ontvangen op 1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81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1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1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9265</meta:user-defined>
    <meta:user-defined meta:name="DCTERMS.abstract">het doorbreken van een muur en uitbouwen van 1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nassiakade 31 2015KM Haarlem, 0392-2024-0069265, het doorbreken van een muur en uitbouwen van 1ste verdieping, ontvangen op 16-04-2024</meta:user-defined>
    <meta:user-defined meta:name="DCTERMS.W3CDTF/DCTERMS.available">2024-05-24</meta:user-defined>
    <meta:user-defined meta:name="DCTERMS.W3CDTF/OVERHEIDop.jaargang">2024</meta:user-defined>
    <meta:user-defined meta:name="OVERHEIDop.publicationIssue">224810</meta:user-defined>
    <meta:user-defined meta:name="OVERHEIDop.GmbID/DC.identifier">gmb-2024-224810</meta:user-defined>
    <meta:user-defined meta:name="OVERHEIDop.versieInformatie"/>
  </office:meta>
</office:document-meta>
</file>