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style:style style:family="table-column" style:parent-style-name="colspec" style:name="id1-3-2-4-17-1-1">
      <style:table-column-properties style:rel-column-width="25*"/>
    </style:style>
    <style:style style:family="table-column" style:parent-style-name="colspec" style:name="id1-3-2-4-17-1-2">
      <style:table-column-properties style:rel-column-width="31*"/>
    </style:style>
    <style:style style:family="table-column" style:parent-style-name="colspec" style:name="id1-3-2-4-17-1-3">
      <style:table-column-properties style:rel-column-width="18*"/>
    </style:style>
    <style:style style:family="table-column" style:parent-style-name="colspec" style:name="id1-3-2-4-17-1-4">
      <style:table-column-properties style:rel-column-width="18*"/>
    </style:style>
    <style:style style:family="table-column" style:parent-style-name="colspec" style:name="id1-3-2-5-13-1-1">
      <style:table-column-properties style:rel-column-width="34*"/>
    </style:style>
    <style:style style:family="table-column" style:parent-style-name="colspec" style:name="id1-3-2-5-13-1-2">
      <style:table-column-properties style:rel-column-width="21*"/>
    </style:style>
    <style:style style:family="table-column" style:parent-style-name="colspec" style:name="id1-3-2-5-13-1-3">
      <style:table-column-properties style:rel-column-width="21*"/>
    </style:style>
    <style:style style:family="table-column" style:parent-style-name="colspec" style:name="id1-3-2-5-13-1-4">
      <style:table-column-properties style:rel-column-width="16*"/>
    </style:style>
    <style:style style:family="table-column" style:parent-style-name="colspec" style:name="id1-3-2-6-7-1-1">
      <style:table-column-properties style:rel-column-width="28*"/>
    </style:style>
    <style:style style:family="table-column" style:parent-style-name="colspec" style:name="id1-3-2-6-7-1-2">
      <style:table-column-properties style:rel-column-width="29*"/>
    </style:style>
    <style:style style:family="table-column" style:parent-style-name="colspec" style:name="id1-3-2-6-7-1-3">
      <style:table-column-properties style:rel-column-width="19*"/>
    </style:style>
    <style:style style:family="table-column" style:parent-style-name="colspec" style:name="id1-3-2-6-7-1-4">
      <style:table-column-properties style:rel-column-width="16*"/>
    </style:style>
  </office:automatic-styles>
  <office:body>
    <office:text>
      <text:p text:style-name="new_page_staatscourant"/>
      <text:p text:style-name="single-kop-titel">Reglement gegevensverstrekking Basisregistratie Personen gemeente Tiel</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text:p>
            <text:list text:style-name="id1-3-2-1-1-4">
              <text:list-item text:style-override="id1-3-2-1-1-4-1">
                <text:number>•</text:number>
                <text:p text:style-name="al">De artikelen 3.8 en 3.9 van de Wet Basisregistratie Personen (BRP)</text:p>
              </text:list-item>
              <text:list-item text:style-override="id1-3-2-1-1-4-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4-3">
                <text:number>•</text:number>
                <text:p text:style-name="al">De Verordening gegevensverstrekking basisregistratie personen gemeente Tiel</text:p>
              </text:list-item>
            </text:list>
            <text:p text:style-name="al">Besluit:</text:p>
            <text:p text:style-name="al"/>
            <text:p text:style-name="al">vast te stellen het volgende reglement:</text:p>
            <text:p text:style-name="al"/>
            <text:p text:style-name="al">Reglement gegevensverstrekking Basisregistratie Personen gemeente Ti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 organen van de gemeente</text:p>
            <text:p text:style-name="al">Het college van burgemeester en wethouders verstrekt overeenkomstig artikel 3.8 van de Wet BRP, aan een overheidsorgaan van deze gemeente gegevens uit de basisregistratie personen, voor zover deze is aangewezen in bijlage 1 van deze regeling.</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RP, op verzoek van een derde aan hem gegevens verstrekken uit de basisregistratie personen, voor zover;</text:p>
                <text:list text:style-name="id1-3-2-2-2-2-3">
                  <text:list-item text:style-override="id1-3-2-2-2-2-3-1">
                    <text:number>a.</text:number>
                    <text:p text:style-name="al">deze derde is aangewezen in bijlage 2 of 3 van deze regeling;</text:p>
                  </text:list-item>
                  <text:list-item text:style-override="id1-3-2-2-2-2-3-2">
                    <text:number>b.</text:number>
                    <text:p text:style-name="al">het verzoek is gedaan met opgave van het doel waarvoor de gevraagde gegevens gebruikt zullen worden;</text:p>
                  </text:list-item>
                  <text:list-item text:style-override="id1-3-2-2-2-2-3-3">
                    <text:number>c.</text:number>
                    <text:p text:style-name="al">het verzoek niet in strijd is met lid 4 van dit artikel; en,</text:p>
                  </text:list-item>
                  <text:list-item text:style-override="id1-3-2-2-2-2-3-4">
                    <text:number>d.</text:number>
                    <text:p text:style-name="al">het verzoek niet in strijd is met deze regeling, de verordening en de Wet BRP.</text:p>
                  </text:list-item>
                </text:list>
              </text:list-item>
              <text:list-item text:style-override="id1-3-2-2-2-3">
                <text:number>2.</text:number>
                <text:p text:style-name="al">De in bijlage 2 genoemde derden komen in aanmerking voor verstrekking van gegevens uit de basisregistratie personen, voor zover de derde voorafgaande schriftelijke toestemming heeft van de ingeschrevene over wie gegevens worden verstrekt en waarvan de toestemming niet ouder is dan 3 maanden.</text:p>
              </text:list-item>
              <text:list-item text:style-override="id1-3-2-2-2-4">
                <text:number>3.</text:number>
                <text:p text:style-name="al">De in bijlage 3 genoemde derden worden aangewezen als de categorieën va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item text:style-override="id1-3-2-2-2-5">
                <text:number>4.</text:number>
                <text:p text:style-name="al">Het college verstrekt op grond van dit artikel in geen geval gegevens uit de basisregistratie personen, indien een van onderstaande situaties van toepassing is op een verzoek:</text:p>
                <text:list text:style-name="id1-3-2-2-2-5-3">
                  <text:list-item text:style-override="id1-3-2-2-2-5-3-1">
                    <text:number>a.</text:number>
                    <text:p text:style-name="al"> de ingeschrevene over wie gegevens worden verstrekt, heeft een verzoek om verstrekkingsbeperking gedaan, zoals bedoeld in artikel 3:21 Wet BRP;</text:p>
                  </text:list-item>
                  <text:list-item text:style-override="id1-3-2-2-2-5-3-2">
                    <text:number>b.</text:number>
                    <text:p text:style-name="al"> voor zover het een verstrekking op grond van lid 2 van dit artikel betreft: indien de derde geen voorafgaande schriftelijke toestemming heeft van de ingeschrevene over wie gegevens worden verstrekt;</text:p>
                  </text:list-item>
                  <text:list-item text:style-override="id1-3-2-2-2-5-3-3">
                    <text:number>c.</text:number>
                    <text:p text:style-name="al"> voor zover het een verstrekking op grond van lid 2 van dit artikel betreft: indien de derde een (rechts)persoon met winstoogmerk betreft;</text:p>
                  </text:list-item>
                  <text:list-item text:style-override="id1-3-2-2-2-5-3-4">
                    <text:number>d.</text:number>
                    <text:p text:style-name="al"> de derde betreft een niet-Nederlands overheidsorgaan, instantie, jurist, advocaat, notaris, deurwaarder, verzekeraar of overige derden (deze worden zo mogelijk doorverwezen naar hun Nederlandse tegenhanger);</text:p>
                  </text:list-item>
                  <text:list-item text:style-override="id1-3-2-2-2-5-3-5">
                    <text:number>e.</text:number>
                    <text:p text:style-name="al"> de derde kan op minder ingrijpende wijze zijn doel of doelgroep bereiken;</text:p>
                  </text:list-item>
                  <text:list-item text:style-override="id1-3-2-2-2-5-3-6">
                    <text:number>f.</text:number>
                    <text:p text:style-name="al"> het verzoek betreft een commercieel belang;</text:p>
                  </text:list-item>
                  <text:list-item text:style-override="id1-3-2-2-2-5-3-7">
                    <text:number>g.</text:number>
                    <text:p text:style-name="al"> het verzoek betreft incassowerkzaamheden;</text:p>
                  </text:list-item>
                  <text:list-item text:style-override="id1-3-2-2-2-5-3-8">
                    <text:number>h.</text:number>
                    <text:p text:style-name="al"> het doel betreft een reünie;</text:p>
                  </text:list-item>
                  <text:list-item text:style-override="id1-3-2-2-2-5-3-9">
                    <text:number>i.</text:number>
                    <text:p text:style-name="al">het doel betreft het opsporen van vermiste personen of het herstellen van contact tussen familieleden, tenzij het verzoek afkomstig is van Vereniging Het Nederlandse Rode Kruis of Stichting Ambulante FIOM;</text:p>
                  </text:list-item>
                  <text:list-item text:style-override="id1-3-2-2-2-5-3-10">
                    <text:number>j.</text:number>
                    <text:p text:style-name="al"> het doel betreft de bijhouding van een administratie van leden, donateurs of begunstigers;</text:p>
                  </text:list-item>
                  <text:list-item text:style-override="id1-3-2-2-2-5-3-11">
                    <text:number>k.</text:number>
                    <text:p text:style-name="al"> het verzoek betreft andere gegevens dan de in artikel 3.9 lid 4 Wet BRP genoemde gegevens;</text:p>
                  </text:list-item>
                  <text:list-item text:style-override="id1-3-2-2-2-5-3-12">
                    <text:number>l.</text:number>
                    <text:p text:style-name="al"> het verzoek wordt niet met een redelijke tussenpoos gedaan ten opzichte van een eerder verzoek.</text:p>
                  </text:list-item>
                </text:list>
              </text:list-item>
            </text:list>
          </text:section>
          <text:section text:name="artikel_id1-3-2-2-3" text:style-name="artikel">
            <text:p text:style-name="artikel_kop_titel"><text:span text:style-name="artikel_kop_label">Artikel</text:span> <text:span text:style-name="artikel_kop_nr">3</text:span> Het gebruik van de verstrekte gegevens</text:p>
            <text:list text:style-name="id1-3-2-2-3-2">
              <text:list-item text:style-override="id1-3-2-2-3-2">
                <text:number>1.</text:number>
                <text:p text:style-name="al">De ontvanger gebruikt de verstrekte gegevens niet voor andere doelen dan waarvoor de gegevens zijn verstrekt en treft de nodige voorzieningen ten einde dit te verzekeren.</text:p>
              </text:list-item>
              <text:list-item text:style-override="id1-3-2-2-3-3">
                <text:number>2.</text:number>
                <text:p text:style-name="al">De ontvanger vernietigt de verstrekte gegevens na gebruik, tenzij een algemeen verbindend voorschrift hem dwingend een bewaartermijn oplegt.</text:p>
              </text:list-item>
              <text:list-item text:style-override="id1-3-2-2-3-4">
                <text:number>3.</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
                <text:number>1.</text:number>
                <text:p text:style-name="al">De applicatiebeheerder BRP autoriseert individuele medewerkers van binnengemeentelijke afdelingen, genoemd in bijlage 1, voor de rechtstreekse inzage in de BRP ten behoeve van de aan hen toegewezen (publiekrechtelijke) taken en bepaalt welke gegevens van de persoonslijst door deze medewerker mogen worden geraadpleegd. De kwaliteitsmedewerker BRP controleert de toegekende autorisaties in de BRP-applicatie.</text:p>
              </text:list-item>
              <text:list-item text:style-override="id1-3-2-2-4-3">
                <text:number>2.</text:number>
                <text:p text:style-name="al">De kwaliteitsmedewerker BRP onderzoekt minimaal eenmaal per jaar de uitvoering van deze nadere regeling en rapporteert hierover aan het college in het kader van de periodieke zelfevaluatie BRP.</text:p>
              </text:list-item>
              <text:list-item text:style-override="id1-3-2-2-4-4">
                <text:number>3.</text:number>
                <text:p text:style-name="al">Gedurende twintig jaren volgend op de verstrekking wordt daarvan aantekening bijgehouden in overeenstemming met artikel 3.11 Wet BRP.</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reglement treedt in werking met ingang van de eerste dag na die van de bekendmaking. </text:p>
              </text:list-item>
              <text:list-item text:style-override="id1-3-2-2-5-3">
                <text:number>2.</text:number>
                <text:p text:style-name="al">Het Reglement basisregistratie personen van de gemeente Tiel (Reglement BRP 2014) wordt ingetrokken.</text:p>
              </text:list-item>
              <text:list-item text:style-override="id1-3-2-2-5-4">
                <text:number>3.</text:number>
                <text:p text:style-name="al">Dit reglement kan worden aangehaald als: Reglement gegevensverstrekking Basisregistratie Personen gemeente Tiel.</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Tiel in de vergadering van 14 november 2023.</text:span></text:p>
            <text:p><text:span text:style-name="functie"/></text:p>
          </text:section>
          <text:section text:name="ondertekening_id1-3-2-3-2">
            <text:p><text:span text:style-name="functie"/></text:p>
            <text:p><text:span text:style-name="functie">De secretaris, </text:span></text:p>
            <text:p><text:span text:style-name="functie">drs. L.J.F.P. Busschops </text:span></text:p>
            <text:p><text:span text:style-name="functie"/></text:p>
          </text:section>
          <text:section text:name="ondertekening_id1-3-2-3-3">
            <text:p><text:span text:style-name="functie"/></text:p>
            <text:p><text:span text:style-name="functie">De burgemees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Overheidsorganen van deze gemeente, zoals bedoeld in artikel 1 van het Reglement gegevensverstrekking Basisregistratie Personen gemeente Tiel</text:span>
        </text:p>
          <text:p text:style-name="al"/>
          <text:p text:style-name="al">
          <text:span text:style-name="nadrukondlijn">Wijze van verstrekking</text:span>
        </text:p>
          <text:p text:style-name="al">Binnengemeentelijke overheidsorganen aan wie verstrekt kan worden op de volgende wijzen:</text:p>
          <text:list text:style-name="id1-3-2-4-6">
            <text:list-item text:style-override="id1-3-2-4-6-1">
              <text:number>a.</text:number>
              <text:p text:style-name="al">systematische verstrekkingen;</text:p>
            </text:list-item>
            <text:list-item text:style-override="id1-3-2-4-6-2">
              <text:number>b.</text:number>
              <text:p text:style-name="al">incidentele verstrekkingen;</text:p>
            </text:list-item>
            <text:list-item text:style-override="id1-3-2-4-6-3">
              <text:number>c.</text:number>
              <text:p text:style-name="al">spontane verstrekkingen;</text:p>
            </text:list-item>
            <text:list-item text:style-override="id1-3-2-4-6-4">
              <text:number>d.</text:number>
              <text:p text:style-name="al">selectie verstrekkingen;</text:p>
            </text:list-item>
            <text:list-item text:style-override="id1-3-2-4-6-5">
              <text:number>e.</text:number>
              <text:p text:style-name="al">ad-hoc verstrekkingen;</text:p>
            </text:list-item>
            <text:list-item text:style-override="id1-3-2-4-6-6">
              <text:number>f.</text:number>
              <text:p text:style-name="al">rechtstreekse inzage.</text:p>
            </text:list-item>
          </text:list>
          <text:p text:style-name="al">
          <text:span text:style-name="nadrukondlijn">Aangehaakte gegevens</text:span>
        </text:p>
          <text:p text:style-name="al">De gemeente verwerkt naast de persoonsgegevens uit de BRP zogenaamde ‘aangehaakte gegevens’. Overheidsorganen kunnen voor het uitvoeren van de wettelijke taken deze aangehaakte gegevens verstrekt krijgen.</text:p>
          <text:p text:style-name="al"/>
          <text:p text:style-name="al">Gegevens die aangemerkt worden als zogenaamde ‘aangehaakte gegevens:</text:p>
          <text:list text:style-name="id1-3-2-4-11">
            <text:list-item text:style-override="id1-3-2-4-11-1">
              <text:number>•</text:number>
              <text:p text:style-name="al">Voorletter(s) van de persoon, ouder(s), partner en kinderen</text:p>
            </text:list-item>
            <text:list-item text:style-override="id1-3-2-4-11-2">
              <text:number>•</text:number>
              <text:p text:style-name="al">Burgerlijke staat</text:p>
            </text:list-item>
            <text:list-item text:style-override="id1-3-2-4-11-3">
              <text:number>•</text:number>
              <text:p text:style-name="al">Wijkcode/buurtcode</text:p>
            </text:list-item>
            <text:list-item text:style-override="id1-3-2-4-11-4">
              <text:number>•</text:number>
              <text:p text:style-name="al">Stemdistrict</text:p>
            </text:list-item>
            <text:list-item text:style-override="id1-3-2-4-11-5">
              <text:number>•</text:number>
              <text:p text:style-name="al">Interne aantekeningen</text:p>
            </text:list-item>
            <text:list-item text:style-override="id1-3-2-4-11-6">
              <text:number>•</text:number>
              <text:p text:style-name="al">Telefoonnummers</text:p>
            </text:list-item>
            <text:list-item text:style-override="id1-3-2-4-11-7">
              <text:number>•</text:number>
              <text:p text:style-name="al">E-mailadressen</text:p>
            </text:list-item>
          </text:list>
          <text:p text:style-name="al">Deze gegevens maken geen onderdeel uit van de persoonsgegevens die voorkomen in de Basisregistratie personen (BRP). De grondslag voor het verwerken van deze aangehaakte gegevens is art. 6 lid 1 sub e AVG.</text:p>
          <text:p text:style-name="al"/>
          <text:p text:style-name="al">Terugmelden</text:p>
          <text:p text:style-name="al">Voor het functioneren van de overheid is de kwaliteit van de BRP van essentieel belang. Hoge kwaliteit kan alleen bereikt worden als organen melding maken van onjuiste gegevens. Wanneer een orgaan van de gemeente is geautoriseerd om bepaalde BRP-gegevens te ontvangen, dan is het orgaan verplicht om bij gerede twijfel aan de juistheid een terugmelding te doen. Dit is verplicht volgens artikel 2.34 Wet BRP.</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Iedere medewerker in dienst van deze gemeente, die geen rechtstreekse inzage heeft in de BRP</text:p>
                </table:table-cell>
                <table:table-cell table:style-name="cell_frame_all" table:number-rows-spanned="1" table:number-columns-spanned="1">
                  <text:p text:style-name="table_al">De toegewezen publiekrechtelijke taken van deze gemeente</text:p>
                </table:table-cell>
                <table:table-cell table:style-name="cell_frame_all" table:number-rows-spanned="1" table:number-columns-spanned="1">
                  <text:p text:style-name="table_al">Incidentele aanvragen; betreft een met naam genoemd persoon of adres</text:p>
                </table:table-cell>
                <table:table-cell table:style-name="cell_frame_all" table:number-rows-spanned="1" table:number-columns-spanned="1">
                  <text:p text:style-name="table_al">Incidentele, ad-hoc verstrekking na beoordeling door medewerker team Burgerzaken</text:p>
                </table:table-cell>
              </table:table-row>
              <table:table-row table:style-name="row">
                <table:table-cell table:style-name="cell_frame_all" table:number-rows-spanned="1" table:number-columns-spanned="1">
                  <text:p text:style-name="table_al">Afdeling Inwoners</text:p>
                </table:table-cell>
                <table:table-cell table:style-name="cell_frame_all" table:number-rows-spanned="1" table:number-columns-spanned="1">
                  <text:p text:style-name="table_al">Afhandelen en doorgeleiden binnenkomende klantencontacten gemeentebreed, ondersteuning afdelingen, gevonden en verloren voorwerpen, bel- en herstellijn, communicatie naar inwoners</text:p>
                  <text:p text:style-name="table_al"/>
                  <text:p text:style-name="table_al">Taken Burgerzaken: o.a. beheer BRP, burgerlijke stand, optie, naturalisatie, reisdocumenten, rijbewijzen, aanvragen verklaringen omtrent gedrag, verkiezingen</text:p>
                  <text:p text:style-name="table_al"/>
                  <text:p text:style-name="table_al">Openbare orde en veiligheid, handhaving, APV, rampenbestrijding, Drank- en Horecawet, Bibob, lijkbezorging, vergunningen, kansspelen, onteigening, winkeltijden, evenementen</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 hoc of selectie</text:p>
                </table:table-cell>
              </table:table-row>
              <table:table-row table:style-name="row">
                <table:table-cell table:style-name="cell_frame_all" table:number-rows-spanned="1" table:number-columns-spanned="1">
                  <text:p text:style-name="table_al">Bestuur- en directieondersteuning</text:p>
                </table:table-cell>
                <table:table-cell table:style-name="cell_frame_all" table:number-rows-spanned="1" table:number-columns-spanned="1">
                  <text:p text:style-name="table_al">Representatieve taken &amp; huwelijksjubilea, 100+ jarigen, koninklijke onderscheidingen en organisatie veteranendag</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 hoc of selectie</text:p>
                </table:table-cell>
              </table:table-row>
              <table:table-row table:style-name="row">
                <table:table-cell table:style-name="cell_frame_all" table:number-rows-spanned="1" table:number-columns-spanned="1">
                  <text:p text:style-name="table_al">Afdeling Leefomgeving</text:p>
                </table:table-cell>
                <table:table-cell table:style-name="cell_frame_all" table:number-rows-spanned="1" table:number-columns-spanned="1">
                  <text:p text:style-name="table_al">Parkeermanagement</text:p>
                  <text:p text:style-name="table_al"/>
                  <text:p text:style-name="table_al">Project restgroen</text:p>
                  <text:p text:style-name="table_al"/>
                  <text:p text:style-name="table_al">Begraafplaatsadministratie, lijkbezorging</text:p>
                  <text:p text:style-name="table_al"/>
                  <text:p text:style-name="table_al">Uitvoering van de WABO, WRO, Woningwet, Wet Milieubeheer, BOR, controle huisvestingsvergunning, Wegenverkeerswetgeving, Verordening “Toekomst bestendig Wonen Gelderland” gemeente Tiel, Erfgoedwet, gemeentelijke erfgoedverordening, Omgevingswet</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 hoc of selectie</text:p>
                </table:table-cell>
              </table:table-row>
              <table:table-row table:style-name="row">
                <table:table-cell table:style-name="cell_frame_all" table:number-rows-spanned="1" table:number-columns-spanned="1">
                  <text:p text:style-name="table_al">Afdeling Vitale Stad</text:p>
                </table:table-cell>
                <table:table-cell table:style-name="cell_frame_all" table:number-rows-spanned="1" table:number-columns-spanned="1">
                  <text:p text:style-name="table_al">Projecten, ondersteuning projectteam </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 hoc of selectie</text:p>
                </table:table-cell>
              </table:table-row>
              <table:table-row table:style-name="row">
                <table:table-cell table:style-name="cell_frame_all" table:number-rows-spanned="1" table:number-columns-spanned="1">
                  <text:p text:style-name="table_al">Bedrijfsvoeringsorga-</text:p>
                  <text:p text:style-name="table_al">nisatie West-Betuwe (BWB)*</text:p>
                </table:table-cell>
                <table:table-cell table:style-name="cell_frame_all" table:number-rows-spanned="1" table:number-columns-spanned="1">
                  <text:p text:style-name="table_al">Financieel beheer en advies, WOZ, gemeentelijke belastingen, invordering, Beheer BAG, GEO</text:p>
                  <text:p text:style-name="table_al"/>
                  <text:p text:style-name="table_al">Uitvoering archiefwet</text:p>
                  <text:p text:style-name="table_al"/>
                  <text:p text:style-name="table_al">Uitvoering van de WOO, AVG-verzoeken, klachtenregeling, Algemene Wet Bestuursrecht en Wet Bibob (Wet bevordering integriteitsbeoordelingen door het openbaar bestuur)</text:p>
                  <text:p text:style-name="table_al"/>
                  <text:p text:style-name="table_al">Uitvoering CAO-gemeenten</text:p>
                  <text:p text:style-name="table_al"/>
                  <text:p text:style-name="table_al">Informatiemanagement en ICT</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 hoc of selectie</text:p>
                </table:table-cell>
              </table:table-row>
              <table:table-row table:style-name="row">
                <table:table-cell table:style-name="cell_frame_all" table:number-rows-spanned="1" table:number-columns-spanned="1">
                  <text:p text:style-name="table_al">Afdeling Mens en samenleving</text:p>
                  <text:p text:style-name="table_al"/>
                </table:table-cell>
                <table:table-cell table:style-name="cell_frame_all" table:number-rows-spanned="1" table:number-columns-spanned="1">
                  <text:p text:style-name="table_al">Welzijnsbeleid, voor- en vroegschoolse educatiebeleid, maatschappelijke gezondheid en zorg, taalontwikkeling, onderwijsachterstand, Verordening Tegenprestatie, inburgering, schuldhulpverlening, participatiewet, minimabeleid, WMO, sport en recreatie, Jeugdwet, leerplicht, leerlingenvervoer</text:p>
                </table:table-cell>
                <table:table-cell table:style-name="cell_frame_all" table:number-rows-spanned="1" table:number-columns-spanned="1">
                  <text:p text:style-name="table_al">Voorafgaande persoonlijke autorisatie op naam medewerker</text:p>
                </table:table-cell>
                <table:table-cell table:style-name="cell_frame_all" table:number-rows-spanned="1" table:number-columns-spanned="1">
                  <text:p text:style-name="table_al">Rechtstreekse inzage, conform toegewezen profielen, ad hoc of selectie</text:p>
                </table:table-cell>
              </table:table-row>
            </table:table>
            <text:p text:style-name="table_bottom"/>
          </text:section>
          <text:p text:style-name="al"/>
          <text:p text:style-name="al">
          <text:span text:style-name="nadrukvet">* </text:span>
          <text:span text:style-name="nadrukvet">Bedrijfsvoeringsorganisatie</text:span>
          <text:span text:style-name="nadrukvet"> West-Betuwe </text:span>
        </text:p>
          <text:p text:style-name="al">De gemeenten Culemborg, West Betuwe en Tiel werken samen op het gebied van bedrijfsvoering. Deze samenwerkingsvorm is bekend onder de naam Bedrijfsvoeringsorganisatie West-Betuwe. Dit betekent dat de medewerkers van de teams Informatiebeheer, Financiën, P&amp;O, Juridische zaken en IM/ICT, die zijn overgegaan naar de Bedrijfsvoeringsorganisatie, toegang hebben tot het gemeentelijk systeem van de BRP van de gemeente Tiel voor de werkzaamheden die zij voor de gemeente Tiel uitvoeren. </text:p>
        </text:section>
        <text:section text:name="bijlage_id1-3-2-5" text:style-name="bijlage">
          <text:p text:style-name="bijlage_top"/>
          <text:p text:style-name="hoofdstuk_kop"><text:span text:style-name="label">Bijlage</text:span> <text:span text:style-name="nr">2:</text:span> Derden als bedoeld in artikel 2 lid 2 van het Reglement gegevensverstrekking Basisregistratie Personen gemeente Tiel</text:p>
          <text:p text:style-name="al"/>
          <text:p text:style-name="al">Derden die in aanmerking komen voor verstrekking van gegevens uit de Basisregistratie Personen, <text:span text:style-name="nadrukvet">met voorafgaande schriftelijke toestemming </text:span>van de ingeschrevene over wie gegevens worden verstrekt.</text:p>
          <text:p text:style-name="al"/>
          <text:p text:style-name="al">Deze derde is niet een overheidsorgaan of de ingeschrevene. </text:p>
          <text:p text:style-name="al"/>
          <text:p text:style-name="al">Het gaat hier om een binnen het wettelijk vastgestelde verstrekkingenregime opgenomen mogelijkheid om de burger door middel van het geven van toestemming invloed te laten uitoefenen op de verstrekking. Doordat de toestemming door de ingeschrevene niet wordt gegeven aan het college van burgemeester en wethouders maar aan de derde die de gegevens uit de basisregistratie wil opvragen, komt tot uitdrukking dat de relatie tussen de ingeschrevene en de derde hier bepalend is voor het al dan niet verstrekken van gegevens uit de basisregistratie. Bij de aanvraag moet de schriftelijke toestemming van de ingeschrevene worden overgelegd.</text:p>
          <text:p text:style-name="al"/>
          <text:p text:style-name="al">Gegevens worden alleen verstrekt als de aanvraag niet in strijd is met artikel 2 lid 4 van het Reglement gegevensverstrekking Basisregistratie Personen gemeente Tiel.</text:p>
          <text:p text:style-name="al"/>
          <text:p text:style-name="al">Er worden in géén geval gegevens aan een derde verstrekt, als op de persoonslijst een aantekening omtrent beperking van de verstrekking van gegevens aan derden is vermeld, als bedoeld in artikel 3.21, eerste lid Wet BRP. Deze aantekening komt voor als de burger om geheimhouding heeft verzocht.</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Natuurlijke personen, niet zijnde een overheidsorgaan of een ingeschrevene</text:p>
                </table:table-cell>
                <table:table-cell table:style-name="cell_frame_all" table:number-rows-spanned="1" table:number-columns-spanned="1">
                  <text:p text:style-name="table_al">Persoonlijk, niet commercieel doel</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Derden als bedoeld in artikel 2 lid 3 van het Reglement gegevensverstrekking Basisregistratie Personen gemeente Tiel</text:p>
          <text:p text:style-name="al"/>
          <text:p text:style-name="al">Aangewezen derden die werkzaamheden met een gewichtig maatschappelijk belang voor deze gemeente verrichten, ten behoeve waarvan gegevens uit de Basisregistratie Personen kunnen worden verstrekt <text:span text:style-name="nadrukvet">zonder voorafgaande schriftelijke toestemming</text:span> van de ingeschrevene over wie gegevens worden verstrekt.</text:p>
          <text:p text:style-name="al">Deze derde is niet een overheidsorgaan of de ingeschrevene.</text:p>
          <text:p text:style-name="al">Er worden in géén geval gegevens aan een derde verstrekt, als op de persoonslijst een aantekening omtrent beperking van de verstrekking van gegevens aan derden is vermeld, als bedoeld in artikel 3.21, eerste lid Wet BRP. Deze aantekening komt voor als de burger om geheimhouding heeft verzocht.</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Wijze</text:span>
                  </text:p>
                </table:table-cell>
              </table:table-row>
              <table:table-row table:style-name="row">
                <table:table-cell table:style-name="cell_frame_all" table:number-rows-spanned="1" table:number-columns-spanned="1">
                  <text:p text:style-name="table_al">Niet-gemeentelijke begraafplaatsen en crematoria, Oorlogsgravenstichting</text:p>
                </table:table-cell>
                <table:table-cell table:style-name="cell_frame_all" table:number-rows-spanned="1" table:number-columns-spanned="1">
                  <text:p text:style-name="table_al">Het achterhalen van rechthebbenden van een graf of (bijgezette) urn, of hun rechtsopvolgers; op- en herbegraven overledenen.</text:p>
                </table:table-cell>
                <table:table-cell table:style-name="cell_frame_all" table:number-rows-spanned="1" table:number-columns-spanned="1">
                  <text:p text:style-name="table_al">Alleen naam- en adresgegeven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Het voorkomen of bestrijden van illegale bewoning en onderhuur van sociale woningen, renovatie, woonruimteverdeling. Samenwoonfraude, onrechtmatige bewoning, onrechtmatige doorverhuur en onrechtmatig gebruik </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ext:p text:style-name="table_al">selecties</text:p>
                </table:table-cell>
              </table:table-row>
              <table:table-row table:style-name="row">
                <table:table-cell table:style-name="cell_frame_all" table:number-rows-spanned="1" table:number-columns-spanned="1">
                  <text:p text:style-name="table_al">Instellingen of organisaties ten behoeve van: maatschappelijke dienstverlening, </text:p>
                  <text:p text:style-name="table_al">algemene/geestelijke gezondheidszorg, kinderopvang, jeugdwelzijnswerk, jeugd- en ouderenzorg, gehandicaptenzorg, werkvoorziening</text:p>
                </table:table-cell>
                <table:table-cell table:style-name="cell_frame_all" table:number-rows-spanned="1" table:number-columns-spanned="1">
                  <text:p text:style-name="table_al">Zorg en welzijn, bestrijden van onderwijsachterstand</text:p>
                </table:table-cell>
                <table:table-cell table:style-name="cell_frame_all" table:number-rows-spanned="1" table:number-columns-spanned="1">
                  <text:p text:style-name="table_al">Alleen naam- en adresgegevens</text:p>
                </table:table-cell>
                <table:table-cell table:style-name="cell_frame_all" table:number-rows-spanned="1" table:number-columns-spanned="1">
                  <text:p text:style-name="table_al">Incidenteel, ad-hoc, selecties</text:p>
                </table:table-cell>
              </table:table-row>
              <table:table-row table:style-name="row">
                <table:table-cell table:style-name="cell_frame_all" table:number-rows-spanned="1" table:number-columns-spanned="1">
                  <text:p text:style-name="table_al">Ouders, echtgenoten, geregistreerd partners en kinderen voor elkaar</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Voor zover zij op het zelfde adres in de BRP staan ingeschreven</text:p>
                </table:table-cell>
                <table:table-cell table:style-name="cell_frame_all" table:number-rows-spanned="1" table:number-columns-spanned="1">
                  <text:p text:style-name="table_al">Incidenteel, ad-hoc na deugdelijke identificatie</text:p>
                </table:table-cell>
              </table:table-row>
              <table:table-row table:style-name="row">
                <table:table-cell table:style-name="cell_frame_all" table:number-rows-spanned="1" table:number-columns-spanned="1">
                  <text:p text:style-name="table_al">Bewindvoerder/ Bewindvoerderskantoor</text:p>
                </table:table-cell>
                <table:table-cell table:style-name="cell_frame_all" table:number-rows-spanned="1" table:number-columns-spanned="1">
                  <text:p text:style-name="table_al">Slechts voor het achterhalen van gegevens van de cliënt voor taken die onder het bewind vallen. </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Vereniging Het Nederlandse Rode Kruis</text:p>
                </table:table-cell>
                <table:table-cell table:style-name="cell_frame_all" table:number-rows-spanned="1" table:number-columns-spanned="1">
                  <text:p text:style-name="table_al">Het opsporen van vermiste personen en het herstellen van contact tussen familieleden die van elkaar gescheiden zijn geraakt.</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Advies- en meldpunt huiselijk geweld en kindermishandeling</text:p>
                </table:table-cell>
                <table:table-cell table:style-name="cell_frame_all" table:number-rows-spanned="1" table:number-columns-spanned="1">
                  <text:p text:style-name="table_al">Het uitvoeren van de taken, bedoeld in artikel 4.1.1, tweede lid, van de Wet maatschappelijke ondersteuning 2015.</text:p>
                </table:table-cell>
                <table:table-cell table:style-name="cell_frame_all" table:number-rows-spanned="1" table:number-columns-spanned="1">
                  <text:p text:style-name="table_al">Betreft een met naam genoemd persoon of adres</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Curator van een onder curatele gestelde ingeschrevene</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Gezinsvoogd van een onder toezicht gestelde ingeschrevene (OTS conform Jeugdwet)</text:p>
                </table:table-cell>
                <table:table-cell table:style-name="cell_frame_all" table:number-rows-spanned="1" table:number-columns-spanned="1">
                  <text:p text:style-name="table_al">Ten behoeve van het belang van de ingeschrevene zelf.</text:p>
                </table:table-cell>
                <table:table-cell table:style-name="cell_frame_all" table:number-rows-spanned="1" table:number-columns-spanned="1">
                  <text:p text:style-name="table_al">Betreft een met naam genoemd persoon</text:p>
                </table:table-cell>
                <table:table-cell table:style-name="cell_frame_all" table:number-rows-spanned="1" table:number-columns-spanned="1">
                  <text:p text:style-name="table_al">Incidenteel, ad-hoc</text:p>
                </table:table-cell>
              </table:table-row>
              <table:table-row table:style-name="row">
                <table:table-cell table:style-name="cell_frame_all" table:number-rows-spanned="1" table:number-columns-spanned="1">
                  <text:p text:style-name="table_al">Aangewezen zorg- en verblijfsinstellingen in Tiel</text:p>
                </table:table-cell>
                <table:table-cell table:style-name="cell_frame_all" table:number-rows-spanned="1" table:number-columns-spanned="1">
                  <text:p text:style-name="table_al">Ten behoeve van het belang van de ingeschrevene zelf: het begeleiden van niet-zelfredzame inwoners en cliënten.</text:p>
                </table:table-cell>
                <table:table-cell table:style-name="cell_frame_all" table:number-rows-spanned="1" table:number-columns-spanned="1">
                  <text:p text:style-name="table_al">Betreft een met naam genoemd persoon</text:p>
                  <text:p text:style-name="table_al"/>
                </table:table-cell>
                <table:table-cell table:style-name="cell_frame_all" table:number-rows-spanned="1" table:number-columns-spanned="1">
                  <text:p text:style-name="table_al">Incidenteel, ad-hoc</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4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TERMS.alternative">Reglement gegevensverstrekking Basisregistratie Personen gemeente Tiel</meta:user-defined>
    <dc:language>nl</dc:language>
    <meta:user-defined meta:name="OVERHEIDop.locatietype/OVERHEIDop.gebiedsmarkering">Gemeente</meta:user-defined>
    <meta:user-defined meta:name="DC.title">Reglement gegevensverstrekking Basisregistratie Personen gemeente Tiel</meta:user-defined>
    <meta:user-defined meta:name="DCTERMS.W3CDTF/DCTERMS.available">2024-01-11</meta:user-defined>
    <meta:user-defined meta:name="DCTERMS.W3CDTF/OVERHEIDop.jaargang">2024</meta:user-defined>
    <meta:user-defined meta:name="OVERHEIDop.publicationIssue">22481</meta:user-defined>
    <meta:user-defined meta:name="OVERHEIDop.betreftRegeling">CVDR713699_1</meta:user-defined>
    <meta:user-defined meta:name="xs:date/OVERHEIDop.startdatum">2024-01-12</meta:user-defined>
    <meta:user-defined meta:name="OVERHEIDop.GmbID/DC.identifier">gmb-2024-22481</meta:user-defined>
    <meta:user-defined meta:name="OVERHEIDop.versieInformatie"/>
  </office:meta>
</office:document-meta>
</file>