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uurtfeest Meenten en Grienden van 21 september 2024 t/m 21 september 2024 - Jaagmeent 1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5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Buurtfeest Meenten en Grienden van 21 september 2024 t/m 21 september 2024</text:p>
            <text:p text:style-name="common-al">
            <text:span text:style-name="nadrukvet">Locatie:</text:span> Jaagmeent 18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80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uurtfeest Meenten en Grienden van 21 september 2024 t/m 21 september 2024 - Jaagmeent 189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09</meta:user-defined>
    <meta:user-defined meta:name="OVERHEIDop.GmbID/DC.identifier">gmb-2024-224809</meta:user-defined>
    <meta:user-defined meta:name="OVERHEIDop.versieInformatie"/>
  </office:meta>
</office:document-meta>
</file>