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emdweg 2A, Hoogblokland, zaaknummer OMG-2024-0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54-20-01</text:p>
            <text:p text:style-name="common-al">Voor het: wijzigen van een reeds verleende vergunning voor bouwplan Beemdweg 2A te Hoogblokland - bouwactiviteit technisch</text:p>
            <text:p text:style-name="common-al"/>
            <text:p text:style-name="common-al">
            <text:span text:style-name="nadrukvet">Locatie: Beemdweg 2A, Hoogblokland</text:span>
          </text:p>
            <text:p text:style-name="common-al">Datum ontvangst: 14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80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54</meta:user-defined>
    <meta:user-defined meta:name="DCTERMS.abstract">Gemeente - aanvr. beschikking behandelen - wijzigen van een reeds verleende vergunning voor bouwplan Beemdweg 2A te Hoogblokland - bouwactiviteit technisch - Beemdweg 2A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eemdweg 2A, Hoogblokland, zaaknummer OMG-2024-0454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08</meta:user-defined>
    <meta:user-defined meta:name="OVERHEIDop.GmbID/DC.identifier">gmb-2024-224808</meta:user-defined>
    <meta:user-defined meta:name="OVERHEIDop.versieInformatie"/>
  </office:meta>
</office:document-meta>
</file>