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leggen van een uitweg/inrit op Dokter Rauppstraat 58 5571CH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965</text:p>
            <text:p text:style-name="common-al">Ontvangstdatum aanvraag: 21-05-2024</text:p>
            <text:p text:style-name="common-al">Plaats/adres: Dokter Rauppstraat 58 5571CH Bergeijk</text:p>
            <text:p text:style-name="common-al">Omschrijving: het aanleggen van een uitweg/inrit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480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0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0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3965</meta:user-defined>
    <meta:user-defined meta:name="DCTERMS.abstract">aanleggen van een uitweg/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anleggen van een uitweg/inrit op Dokter Rauppstraat 58 5571CH Bergeijk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807</meta:user-defined>
    <meta:user-defined meta:name="OVERHEIDop.GmbID/DC.identifier">gmb-2024-224807</meta:user-defined>
    <meta:user-defined meta:name="OVERHEIDop.versieInformatie"/>
  </office:meta>
</office:document-meta>
</file>