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kopen van grond aan eigenaren Prins Johan Frisolaan 21 ‘t Hard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bject informatie</text:span>
          </text:p>
            <text:p text:style-name="al">Perceel grond: gemeente Doornspijk, sectie E, nummer 8791 (ged.). </text:p>
            <text:p text:style-name="al">
            <text:span text:style-name="nadrukvet"/>
          </text:p>
            <text:p text:style-name="al">
            <text:span text:style-name="nadrukvet">Voornemen tot verkoop </text:span>
          </text:p>
            <text:p text:style-name="al">De gemeente Elburg (“de gemeente”) is voornemens voormeld object, perceel grond ter grootte van totaal 64 m² te verkopen aan de eigenaren van Prins Johan Frisolaan 21 ’t Harde, waarbij het aan de betreffende eigenaar van het aangrenzende woonperceel grenzende gedeelte zal worden verkocht.</text:p>
            <text:p text:style-name="al">
            <text:span text:style-name="nadrukvet"/>
          </text:p>
            <text:p text:style-name="al">
            <text:span text:style-name="nadrukvet">Eigenaren van Prins Johan Frisolaan 21 ‘t Harde zijn de enige serieuze gegadigden</text:span>
          </text:p>
            <text:p text:style-name="al">Gemeente is van oordeel dat er op grond van objectieve, redelijke en toetsbare criteria alleen de aangrenzende eigenaar van het woonperceel als serieuze gegadigde in aanmerking komt voor de koop van het betreffende deel, namelijk de eigenaren van Prins Johan Frisolaan 21 ‘t Harde. De gemeente verkoopt stroken gemeentegrond uitsluitend aan aangrenzende eigenaren.</text:p>
            <text:p text:style-name="al">De eigenaren van Prins Johan Frisolaan 21 ‘t Harde komen als enige serieuze gegadigden in aanmerking omdat:</text:p>
            <text:p text:style-name="al"> - Eigenaren van Prins Johan Frisolaan 21 ‘t Harde eigenaar zijn van het aangrenzende perceel grond, kadastraal bekend gemeente Doornspijk, sectie E, nummer 5655 (geheel). </text:p>
            <text:p text:style-name="al">- Het te verkopen perceel grond grenst uitsluitend aan het perceel grond van de eigenaren Prins Johan Frisolaan 21 ‘t Harde.</text:p>
            <text:p text:style-name="al">- Anderen kunnen geen relevant gebruik uitoefenen op het te verkopen perceel grond omdat ze, zonder toestemming van de eigenaren van de aangrenzende percelen grond geen toegang tot het te verkopen perceel grond hebben. </text:p>
            <text:p text:style-name="al">
            <text:span text:style-name="nadrukvet"/>
          </text:p>
            <text:p text:style-name="al">
            <text:span text:style-name="nadrukvet">Niet eens met voorgenomen verkoop? </text:span>
          </text:p>
            <text:p text:style-name="al">Indien u zich niet kunt verenigen met de voorgenomen verkoop, dan dient u dit uiterlijk binnen 20 kalenderdagen na de datum van de 1<text:span text:style-name="sup">e</text:span> dag van publicatie, kenbaar te maken door middel van een gemotiveerd bericht aan het emailadres: gemeente@elburg.nl, onder vermelding van ”Reactie op voornemen verkoop grond aan eigenaren Prins Johan Frisolaan 21 ‘t Harde” en zaaknummer 213033.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eigenaren van Prins Johan Frisolaan 21 ‘t Harde zouden immers onredelijk worden benadeeld indien pas na deze (duidelijk kenbaar gemaakte) termijn alsnog tegen het voornemen respectievelijk het aangaan van de koopovereenkomst zou worden opgekomen. </text:p>
            <text:p text:style-name="al">
            <text:span text:style-name="nadrukvet"/>
          </text:p>
            <text:p text:style-name="al">
            <text:span text:style-name="nadrukvet">Beoordeling van uw reactie</text:span>
          </text:p>
            <text:p text:style-name="al">De gemeente zal uw gemotiveerde reactie beoordelen. </text:p>
            <text:p text:style-name="al">Er kunnen zich dan twee situaties voordoen:</text:p>
            <text:p text:style-name="al">1. De gemeente is het met uw reactie eens. Dit betekent dat de gemeente de verkoop aan de eigenaren Prins Johan Frisolaan 21 ‘t Harde zal heroverwegen. </text:p>
            <text:p text:style-name="al">2. De gemeente is het niet eens met uw reactie. In dat geval zal de gemeente u een termijn stellen van 1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eigenaren Prins Johan Frisolaan 21 ‘t Harde zouden immers onredelijk worden benadeeld indien pas na deze (duidelijk kenbaar gemaakte) termijn alsnog tegen het voornemen respectievelijk het aangaan van de overeenkomst zou worden opgekomen. </text:p>
            <text:p text:style-name="al">
            <text:span text:style-name="nadrukvet"/>
          </text:p>
            <text:p text:style-name="al">
            <text:span text:style-name="nadrukvet">Reden publicatie</text:span>
          </text:p>
            <text:p text:style-name="al">De Gemeente publiceert dit voornemen op <text:a xlink:href="http://www.Elburg.nl/Inwoners/Uitgifte%20onroerende%20zaken" xlink:type="simple"><text:span text:style-name="nadrukvet">www.Elburg.nl/Inwoners/Uitgifte onroerende zaken</text:span></text:a> en <text:a xlink:href="http://www.overheid.nl" xlink:type="simple">www.overheid.nl</text:a> .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480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0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0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verkopen van grond aan eigenaren Prins Johan Frisolaan 21 ‘t Harde</meta:user-defined>
    <meta:user-defined meta:name="DCTERMS.W3CDTF/DCTERMS.available">2024-05-24</meta:user-defined>
    <meta:user-defined meta:name="DCTERMS.W3CDTF/OVERHEIDop.jaargang">2024</meta:user-defined>
    <meta:user-defined meta:name="OVERHEIDop.publicationIssue">224800</meta:user-defined>
    <meta:user-defined meta:name="OVERHEIDop.GmbID/DC.identifier">gmb-2024-224800</meta:user-defined>
    <meta:user-defined meta:name="OVERHEIDop.versieInformatie"/>
  </office:meta>
</office:document-meta>
</file>