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terras en een dakkapel op het achterdakvlak  te Slijkschelp 20, 1112C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921</text:p>
            <text:p text:style-name="common-al">Soort aanvraag: Omgevingsvergunning</text:p>
            <text:p text:style-name="common-al">Ontvangstdatum: 20 mei 2024</text:p>
            <text:p text:style-name="common-al">Omschrijving: het realiseren van een dakterras en een dakkapel op het achterdakvlak </text:p>
            <text:p text:style-name="common-al">Locatie: Slijkschelp 20, 1112C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479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9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1</meta:user-defined>
    <meta:user-defined meta:name="DCTERMS.abstract"> Z2024-00000921 het realiseren van een dakterras en een dakkapel op het achterdakvlak </meta:user-defined>
    <dc:language>nl</dc:language>
    <meta:user-defined meta:name="OVERHEIDop.locatietype/OVERHEIDop.gebiedsmarkering">Vlak</meta:user-defined>
    <meta:user-defined meta:name="DC.title">Gemeente Diemen: Aanvraag Omgevingsvergunning voor het realiseren van een dakterras en een dakkapel op het achterdakvlak  te Slijkschelp 20, 1112CX Diemen</meta:user-defined>
    <meta:user-defined meta:name="DCTERMS.W3CDTF/DCTERMS.available">2024-05-24</meta:user-defined>
    <meta:user-defined meta:name="DCTERMS.W3CDTF/OVERHEIDop.jaargang">2024</meta:user-defined>
    <meta:user-defined meta:name="OVERHEIDop.publicationIssue">224799</meta:user-defined>
    <meta:user-defined meta:name="OVERHEIDop.GmbID/DC.identifier">gmb-2024-224799</meta:user-defined>
    <meta:user-defined meta:name="OVERHEIDop.versieInformatie"/>
  </office:meta>
</office:document-meta>
</file>