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9 bomen in de gemeente Epe (Voorjaarskaplij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aan Marktplein 1, 8161EE Epe. </text:p>
            <text:p text:style-name="common-al">Datum aanvraag:  17-05-2024</text:p>
            <text:p text:style-name="common-al">Zaaknummer : 99259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479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9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9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9527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69 bomen in de gemeente Epe (Voorjaarskaplijst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797</meta:user-defined>
    <meta:user-defined meta:name="OVERHEIDop.GmbID/DC.identifier">gmb-2024-224797</meta:user-defined>
    <meta:user-defined meta:name="OVERHEIDop.versieInformatie"/>
  </office:meta>
</office:document-meta>
</file>