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mei 2024</text:p>
      <text:section text:name="zakelijke-mededeling_id1-3-2" text:style-name="zakelijke-mededeling">
        <text:section text:name="zakelijke-mededeling-tekst_id1-3-2-1" text:style-name="zakelijke-mededeling-tekst">
          <text:section text:name="tekst_id1-3-2-1-1" text:style-name="tekst">
            <text:p text:style-name="common-al">Op 22 mei 2024 is een aanvraag ontvangen voor het kappen van 4 bomen op locatie Waspikse weg 20, 5109RE 's Gravenmoer . De aanvraag is geregistreerd onder zaaknummer Z2024-00000689. De aanvraag betreft de volgende activiteiten:</text:p>
            <text:p text:style-name="common-al">- het kappen van 4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79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9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9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89</meta:user-defined>
    <meta:user-defined meta:name="DCTERMS.abstract">Waspikse weg 20, 5109RE 's Gravenmoer</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22 mei 2024</meta:user-defined>
    <meta:user-defined meta:name="DCTERMS.W3CDTF/DCTERMS.available">2024-05-24</meta:user-defined>
    <meta:user-defined meta:name="DCTERMS.W3CDTF/OVERHEIDop.jaargang">2024</meta:user-defined>
    <meta:user-defined meta:name="OVERHEIDop.publicationIssue">224794</meta:user-defined>
    <meta:user-defined meta:name="OVERHEIDop.GmbID/DC.identifier">gmb-2024-224794</meta:user-defined>
    <meta:user-defined meta:name="OVERHEIDop.versieInformatie"/>
  </office:meta>
</office:document-meta>
</file>