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de veiligheidsdagen 2024 d.d. 24 mei 2024 en 25 mei 2024 in centrum Mosaique i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veiligheidsdagen 2024, d.d. 24-05-2024 en 25-05-2024</text:p>
            <text:p text:style-name="common-al">· Besluitdatum: 21 mei 2024</text:p>
            <text:p text:style-name="common-al">· Locatie: in het centrum Mosaique Nieuw Bergen</text:p>
            <text:p text:style-name="common-al">· Zaaknummer: Z2024-0000021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3 jul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d802688e-1803-11ef-a33a-00505601200c" xlink:type="simple">http://jeleefomgeving.nl/inzien/001681047/d802688e-1803-11ef-a33a-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479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9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9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15</meta:user-defined>
    <meta:user-defined meta:name="DCTERMS.abstract">Betreft: Evenementenvergunning verleend voor het organiseren van de veiligheidsdagen 2024 d.d. 24-05-2024 en 25-05-2024  in het centrum van Nieuw Bergen </meta:user-defined>
    <dc:language>nl</dc:language>
    <meta:user-defined meta:name="OVERHEIDop.locatietype/OVERHEIDop.gebiedsmarkering">Punt</meta:user-defined>
    <meta:user-defined meta:name="DC.title">Besluit op aanvraag voor het organiseren van de veiligheidsdagen 2024 d.d. 24 mei 2024 en 25 mei 2024 in centrum Mosaique in Nieuw Bergen</meta:user-defined>
    <meta:user-defined meta:name="OVERHEIDop.datumEindeReactietermijn">2024-07-03</meta:user-defined>
    <meta:user-defined meta:name="OVERHEIDop.terinzageleggingBG">https://jeleefomgeving.nl/inzien/001681047/d802688e-1803-11ef-a33a-00505601200c</meta:user-defined>
    <meta:user-defined meta:name="DCTERMS.W3CDTF/DCTERMS.available">2024-05-24</meta:user-defined>
    <meta:user-defined meta:name="DCTERMS.W3CDTF/OVERHEIDop.jaargang">2024</meta:user-defined>
    <meta:user-defined meta:name="OVERHEIDop.publicationIssue">224791</meta:user-defined>
    <meta:user-defined meta:name="OVERHEIDop.GmbID/DC.identifier">gmb-2024-224791</meta:user-defined>
    <meta:user-defined meta:name="OVERHEIDop.versieInformatie"/>
  </office:meta>
</office:document-meta>
</file>