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rdastraat 22 2035SE Haarlem, 0392-2024-0064919, het bouwen, aanleggen, plaatsen, in stand houden, slopen of verwijderen van kabels en leidingen,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8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4919</meta:user-defined>
    <meta:user-defined meta:name="DCTERMS.abstract">het bouwen, aanleggen, plaatsen, in stand houden, slopen of verwijderen van kabels en 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rdastraat 22 2035SE Haarlem, 0392-2024-0064919, het bouwen, aanleggen, plaatsen, in stand houden, slopen of verwijderen van kabels en leidingen, ontvangen op 16-02-2024</meta:user-defined>
    <meta:user-defined meta:name="DCTERMS.W3CDTF/DCTERMS.available">2024-05-24</meta:user-defined>
    <meta:user-defined meta:name="DCTERMS.W3CDTF/OVERHEIDop.jaargang">2024</meta:user-defined>
    <meta:user-defined meta:name="OVERHEIDop.publicationIssue">224781</meta:user-defined>
    <meta:user-defined meta:name="OVERHEIDop.GmbID/DC.identifier">gmb-2024-224781</meta:user-defined>
    <meta:user-defined meta:name="OVERHEIDop.versieInformatie"/>
  </office:meta>
</office:document-meta>
</file>