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46935034ie5756643-c1e5-492e-aaa9-1097eefc0b58.png" manifest:media-type="image/x-eps"/>
  <manifest:file-entry manifest:full-path="Pictures/Afbeelding771191875ied2cadf1-f56d-4a89-ad10-161b72a64ba7.png" manifest:media-type="image/x-eps"/>
  <manifest:file-entry manifest:full-path="Pictures/Afbeelding381938002i95870eb9-1aa8-4d4a-84e6-db58d2b4ba13.png" manifest:media-type="image/x-eps"/>
  <manifest:file-entry manifest:full-path="Pictures/Afbeelding702913194i412f95df-1381-44a8-9f27-ea52fcb6de0c.png" manifest:media-type="image/x-eps"/>
  <manifest:file-entry manifest:full-path="Pictures/Afbeelding774274576iba72852a-ccbe-48c8-9712-726732a52c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msterdam Centrum, verkeersbesluit voor het opheffen en instellen van diverse verkeersmaatregelen op de Marnixstraat tussen de Bloemgracht en Marnix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Marnixstraat sinds 2017 stap voor stap wordt ingericht als een Fiets-OV Corridor en dat in de tweede helft van 2024 het deel van de Marnixstraat dat ligt tussen de kruising met de Bloemgracht en het Marnixplein opnieuw ingericht wordt;</text:p>
              </text:list-item>
              <text:list-item text:style-override="id1-3-2-2-1-10-2">
                <text:number>•</text:number>
                <text:p text:style-name="al">ten gevolge van deze herinrichting en ten behoeve van de veiligheid op het Marnixplein en de Marnixstraat, er op dit deel van de Marnixstraat eenrichtingsverkeer wordt ingevoerd opdat een inrichting met bredere fietsstroken en bredere trottoirs mogelijk is en er een algemene gehandicaptenparkeerplaats en drie laad- en losplaatsen worden opgericht;</text:p>
              </text:list-item>
              <text:list-item text:style-override="id1-3-2-2-1-10-3">
                <text:number>•</text:number>
                <text:p text:style-name="al">er bij de vaststelling van de Nota van Uitgangspunten in 2021 participatie is geweest en er voor de maatregel eenrichtingsverkeer een uitgebreide consultatieronde is geweest en over het ontwerp in september consultatie heeft plaatsgevonden;</text:p>
              </text:list-item>
              <text:list-item text:style-override="id1-3-2-2-1-10-4">
                <text:number>•</text:number>
                <text:p text:style-name="al">de voordelen die volgen uit dit besluit in verkeersveiligheid en bereikbaarheid voor de fiets, zwaarder wegen dan het gegeven dat dit deel van de Marnixstraat in het vervolg door motorvoertuigen nog maar in één richting bereden mag word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op 07-11-2023 en 30-01-2024 overleg met het Toetsteam Openbare Ruimte &amp; Mobiliteit heeft plaatsgevonden, waarbij het Toetsteam op het plan heeft geadviseerd; </text:p>
              </text:list-item>
              <text:list-item text:style-override="id1-3-2-2-1-10-7">
                <text:number>•</text:number>
                <text:p text:style-name="al">deze aanwijzing van verkeersmaatregelen in het algemeen verkeersbelang wenselijk en/of noodzakelijk kan worden geacht;</text:p>
              </text:list-item>
              <text:list-item text:style-override="id1-3-2-2-1-10-8">
                <text:number>•</text:number>
                <text:p text:style-name="al">gezien artikel 2 van de WVW 1994, deze maatregelen strekken tot het verzekeren van de veiligheid op de weg en het zoveel mogelijk waarborgen van de vrijheid van het verkeer;</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verkeersborden conform model <text:span text:style-name="nadrukvet">D3</text:span> van Bijlage I van het RVV 1990, op te heffen: de geboden voor alle bestuurders het bord voorbij te gaan aan de zijde die de pijl aangeeft op het Marnixplein.</text:p>
              </text:list-item>
              <text:list-item text:style-override="id1-3-2-2-1-14-3">
                <text:number>2.</text:number>
                <text:p text:style-name="al">Door het verwijderen van verkeersbord conform model <text:span text:style-name="nadrukvet">B6</text:span> van Bijlage I van het RVV 1990, inclusief de daarbij behorende haaientanden, zoals bedoeld in artikel 80 van het RVV 1990, op te heffen: dat voorrang verleend moet worden aan bestuurders op de kruisende weg op het Marnixplein.</text:p>
              </text:list-item>
              <text:list-item text:style-override="id1-3-2-2-1-14-4">
                <text:number>3.</text:number>
                <text:p text:style-name="al">Door het verwijderen van verkeersborden conform model <text:span text:style-name="nadrukvet">G11</text:span> van Bijlage I van het RVV 1990, inclusief onderbord OB503, op te heffen: het verplichte fietspad aan beide zijden van de Marnixstraat.</text:p>
              </text:list-item>
              <text:list-item text:style-override="id1-3-2-2-1-14-5">
                <text:number>4.</text:number>
                <text:p text:style-name="al">Door het verwijderen van verkeersbord conform mode <text:span text:style-name="nadrukvet">D7 </text:span>van Bijlage I van het RVV 1990, inclusief onderbord ‘uitgezonderd fiets’ (OB52), op te heffen: het gebod tot het volgen van één van de rijrichtingen die op het bord zijn aangegeven, uitgezonderd fietsers, op de Marnixstraat ter hoogte van het Tweede Marnixplantsoen.</text:p>
              </text:list-item>
              <text:list-item text:style-override="id1-3-2-2-1-14-6">
                <text:number>5.</text:number>
                <text:p text:style-name="al">Door het verwijderen van markering zoals bedoeld in hoofdstuk IV, paragraaf 2, lid 9, van de Uitvoeringsvoorschriften van het Besluit administratieve bepalingen inzake het wegverkeer (BABW), inclusief het verwijderen van verkeersborden conform model <text:span text:style-name="nadrukvet">L2</text:span> van Bijlage I van het RVV 1990, de voetgangersoversteekplaats te verwijderen op het Marnixplein en op de Marnixstraat, ter hoogte van het Tweede Marnixplantsoen.</text:p>
              </text:list-item>
              <text:list-item text:style-override="id1-3-2-2-1-14-7">
                <text:number>6.</text:number>
                <text:p text:style-name="al">Door het plaatsen van verkeersborden conform model <text:span text:style-name="nadrukvet">C2</text:span>, <text:span text:style-name="nadrukvet">C3</text:span> en <text:span text:style-name="nadrukvet">C4</text:span><text:span text:style-name="nadrukvet"/>van Bijlage I van het RVV 1990, inclusief het aanbrengen van de onderborden <text:span text:style-name="nadrukvet">OB52</text:span> en <text:span text:style-name="nadrukvet">OB64</text:span> in te stellen: Eenrichtingsverkeer waarbij fietsers en trams zijn uitgezonderd op de Marnixstraat tussen de Bloemgracht en Marnixplein.</text:p>
              </text:list-item>
              <text:list-item text:style-override="id1-3-2-2-1-14-8">
                <text:number>7.</text:number>
                <text:p text:style-name="al">Door het aanbrengen van <text:span text:style-name="nadrukvet">fietssymbolen</text:span> met bijbehorende markering uit artikel 12 BABW in te stellen: Fietsstroken aan weerszijden van de Marnixstraat tussen de Bloemgracht en Marnixplein</text:p>
              </text:list-item>
              <text:list-item text:style-override="id1-3-2-2-1-14-9">
                <text:number>8.</text:number>
                <text:p text:style-name="al">Door het aanbrengen van verkeersbord conform model <text:span text:style-name="nadrukvet">E7</text:span><text:span text:style-name="nadrukvet"/>van Bijlage I van het RVV 1990 in te stellen: Een gelegenheid voor het onmiddellijk laden- en lossen van goederen op de Marnixstraat t.h.v. perceel Marnixstraat 297.</text:p>
              </text:list-item>
              <text:list-item text:style-override="id1-3-2-2-1-14-10">
                <text:number>9.</text:number>
                <text:p text:style-name="al">Door het aanbrengen van verkeersbord conform model <text:span text:style-name="nadrukvet">E7</text:span><text:span text:style-name="nadrukvet"/>van Bijlage I van het RVV 1990 in te stellen: Een gelegenheid voor het onmiddellijk laden- en lossen van goederen op de Marnixstraat t.h.v. perceel Marnixstraat 241.</text:p>
              </text:list-item>
              <text:list-item text:style-override="id1-3-2-2-1-14-11">
                <text:number>10.</text:number>
                <text:p text:style-name="al">Door het aanbrengen van verkeersbord conform model <text:span text:style-name="nadrukvet">E7</text:span><text:span text:style-name="nadrukvet"/>van Bijlage I van het RVV 1990 in te stellen: Een gelegenheid voor het onmiddellijk laden- en lossen van goederen op de Marnixstraat t.h.v. perceel Marnixstraat 225 A-H.</text:p>
              </text:list-item>
              <text:list-item text:style-override="id1-3-2-2-1-14-12">
                <text:number>11.</text:number>
                <text:p text:style-name="al">Door het aanbrengen van verkeersbord conform model <text:span text:style-name="nadrukvet">E6</text:span> van Bijlage I van het RVV 1990 in te stellen: Een algemene gehandicaptenparkeerplaats op de Nieuwe Egelantiersstraat direct ten noorden van perceel Marnixstraat 263.</text:p>
              </text:list-item>
            </text:list>
            <text:p text:style-name="common-al"/>
            <text:p text:style-name="common-al">Zoals aangegeven op onderstaande tekeningen.</text:p>
            <text:p text:style-name="common-al">
            <draw:frame><draw:text-box><text:section text:name="plaatje_id1-3-2-2-1-17-1" text:style-name="plaatje">
              <text:p text:style-name="illustratie_id1-3-2-2-1-17-1-1"><draw:frame draw:style-name="illustratie_id1-3-2-2-1-17-1-1" text:anchor-type="paragraph" svg:width="153mm" svg:height="119.60943396226413mm"><draw:image xlink:href="Pictures/Afbeelding1846935034ie5756643-c1e5-492e-aaa9-1097eefc0b58.pn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53mm" svg:height="79.57924528301885mm"><draw:image xlink:href="Pictures/Afbeelding771191875ied2cadf1-f56d-4a89-ad10-161b72a64ba7.pn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32.90943396226415mm"><draw:image xlink:href="Pictures/Afbeelding381938002i95870eb9-1aa8-4d4a-84e6-db58d2b4ba13.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27.616981132075473mm"><draw:image xlink:href="Pictures/Afbeelding702913194i412f95df-1381-44a8-9f27-ea52fcb6de0c.pn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49.652830188679246mm"><draw:image xlink:href="Pictures/Afbeelding774274576iba72852a-ccbe-48c8-9712-726732a52c1b.png" xlink:type="simple"/></draw:frame></text:p>
            </text:section></draw:text-box></draw:frame>
          </text:p>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77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7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msterdam Centrum, verkeersbesluit voor het opheffen en instellen van diverse verkeersmaatregelen op de Marnixstraat tussen de Bloemgracht en Marnixplein - op de Marnixstraat tussen de Bloemgracht en Marnix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3</meta:user-defined>
    <meta:user-defined meta:name="OVERHEIDop.verkeersbordcode">D7</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Amsterdam Centrum, verkeersbesluit voor het opheffen en instellen van diverse verkeersmaatregelen op de Marnixstraat tussen de Bloemgracht en Marnixplein</meta:user-defined>
    <meta:user-defined meta:name="DCTERMS.W3CDTF/DCTERMS.available">2024-05-24</meta:user-defined>
    <meta:user-defined meta:name="DCTERMS.W3CDTF/OVERHEIDop.jaargang">2024</meta:user-defined>
    <meta:user-defined meta:name="OVERHEIDop.publicationIssue">224778</meta:user-defined>
    <meta:user-defined meta:name="OVERHEIDop.GmbID/DC.identifier">gmb-2024-224778</meta:user-defined>
    <meta:user-defined meta:name="OVERHEIDop.versieInformatie"/>
  </office:meta>
</office:document-meta>
</file>