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10 t/m 25 juni 2024, Clusiusstraat, naast Zwarteweg 119,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4 een aanvraag voor een omgevingsvergunning ontvangen. De vergunning is aangevraagd voor het plaatsen van een container op een parkeerplaats van 10 t/m 25 juni 2024 op locatie Clusiusstraat, naast Zwarteweg 119, in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8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82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77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2</meta:user-defined>
    <meta:user-defined meta:name="DCTERMS.abstract">Betreft: aanvraag op locatie Clusiusstraat, naast Zwarteweg 119, in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10 t/m 25 juni 2024, Clusiusstraat, naast Zwarteweg 119, in Aals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76</meta:user-defined>
    <meta:user-defined meta:name="OVERHEIDop.GmbID/DC.identifier">gmb-2024-224776</meta:user-defined>
    <meta:user-defined meta:name="OVERHEIDop.versieInformatie"/>
  </office:meta>
</office:document-meta>
</file>