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de Haling (naast nummer 26e)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maakt bekend een ontwerpbesluit te hebben genomen op de aanvraag met zaaknummer Z2023-00001266 voor het realiseren van een bedrijfsgebouw met bedrijfswoning op de locatie de Haling (naast nummer 26e) te Enkhuizen. Het ontwerpbesluit betreft de volgende activiteit(en):</text:p>
            <text:p text:style-name="common-al"/>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last-al">U kunt binnen 6 weken na datum van verzending een zienswijze indienen op het ontwerpbesluit. Vermeldt u daarbij het hierboven genoemde zaaknummer. U kunt de zienswijze richten aan gemeente Enkhuizen, Postbus 11, 1600 AA Enkhuizen.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7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ontwerpbesluit op aanvraag, de Haling (naast nummer 26e) te Enkhuizen</meta:user-defined>
    <meta:user-defined meta:name="OVERHEIDop.datumEindeReactietermijn">2024-07-05</meta:user-defined>
    <meta:user-defined meta:name="OVERHEIDop.TilID/OVERHEIDop.terinzageleggingOP">til-2024-15124</meta:user-defined>
    <meta:user-defined meta:name="DCTERMS.W3CDTF/DCTERMS.available">2024-05-24</meta:user-defined>
    <meta:user-defined meta:name="DCTERMS.W3CDTF/OVERHEIDop.jaargang">2024</meta:user-defined>
    <meta:user-defined meta:name="OVERHEIDop.publicationIssue">224772</meta:user-defined>
    <meta:user-defined meta:name="OVERHEIDop.GmbID/DC.identifier">gmb-2024-224772</meta:user-defined>
    <meta:user-defined meta:name="OVERHEIDop.versieInformatie"/>
  </office:meta>
</office:document-meta>
</file>