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verdieping aan de achterzijde op de locatie Bobelkamp 18 te Landsmeer, ingekomen 13 mei 2024, zaaknummer ODIJ-Z-24-1413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verdieping aan de achterzijde op de locatie Bobelkamp 1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47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verdieping aan de achterzijde op de locatie Bobelkamp 18 te Landsmeer, ingekomen 13 mei 2024, zaaknummer ODIJ-Z-24-141312</meta:user-defined>
    <meta:user-defined meta:name="DCTERMS.W3CDTF/DCTERMS.available">2024-05-24</meta:user-defined>
    <meta:user-defined meta:name="DCTERMS.W3CDTF/OVERHEIDop.jaargang">2024</meta:user-defined>
    <meta:user-defined meta:name="OVERHEIDop.publicationIssue">224768</meta:user-defined>
    <meta:user-defined meta:name="OVERHEIDop.GmbID/DC.identifier">gmb-2024-224768</meta:user-defined>
    <meta:user-defined meta:name="OVERHEIDop.versieInformatie"/>
  </office:meta>
</office:document-meta>
</file>