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3d logo, een reclamezuil en 3 vlaggenmasten met banieren aan de Mr. P.J. Troelstraweg 149, 8919 AA Leeuwarden (OV-2024-0010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3d logo, een reclamezuil en 3 vlaggenmasten met banieren aan de Mr. P.J. Troelstraweg 149, 8919 AA Leeuwarden. Bij ons geregistreerd onder kenmerk: OV-2024-001055. De verzenddatum van de omgevingsvergunning is 22-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d9504203-1252-4d93-86f6-4a01bf8dd7c0</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76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6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6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055</meta:user-defined>
    <dc:language>nl</dc:language>
    <meta:user-defined meta:name="OVERHEIDop.locatietype/OVERHEIDop.gebiedsmarkering">Punt</meta:user-defined>
    <meta:user-defined meta:name="DC.title">Verleende omgevingsvergunning voor het plaatsen van een 3d logo, een reclamezuil en 3 vlaggenmasten met banieren aan de Mr. P.J. Troelstraweg 149, 8919 AA Leeuwarden (OV-2024-001055)</meta:user-defined>
    <meta:user-defined meta:name="DCTERMS.W3CDTF/DCTERMS.available">2024-05-24</meta:user-defined>
    <meta:user-defined meta:name="DCTERMS.W3CDTF/OVERHEIDop.jaargang">2024</meta:user-defined>
    <meta:user-defined meta:name="OVERHEIDop.publicationIssue">224766</meta:user-defined>
    <meta:user-defined meta:name="OVERHEIDop.GmbID/DC.identifier">gmb-2024-224766</meta:user-defined>
    <meta:user-defined meta:name="OVERHEIDop.versieInformatie"/>
  </office:meta>
</office:document-meta>
</file>