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parkeerplaats in de voortuin aan de Sjersestraat 16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Sjersestraat 16, 4286 BC, </text:span>een parkeerplaats in de voortuin realiseren (2024-000063); ingekomen op 27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47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7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7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een parkeerplaats in de voortuin aan de Sjersestraat 16 in Almker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476</meta:user-defined>
    <meta:user-defined meta:name="OVERHEIDop.GmbID/DC.identifier">gmb-2024-22476</meta:user-defined>
    <meta:user-defined meta:name="OVERHEIDop.versieInformatie"/>
  </office:meta>
</office:document-meta>
</file>