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de Victoriewandeling Alkmaar op 13 oktober 2024, Ringersplein 6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 de Victoriewandeling Alkmaar op 13 oktober 2024</text:p>
            <text:p text:style-name="common-al">
            
          </text:p>
            <text:p text:style-name="common-al">Datum ontvangst: 18-05-2024</text:p>
            <text:p text:style-name="common-al">Zaaknummer: 000069248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75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5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5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92486</meta:user-defined>
    <meta:user-defined meta:name="DCTERMS.abstract">het organiseren van de Victoriewandeling Alkmaar</meta:user-defined>
    <dc:language>nl</dc:language>
    <meta:user-defined meta:name="OVERHEIDop.locatietype/OVERHEIDop.gebiedsmarkering">Punt</meta:user-defined>
    <meta:user-defined meta:name="DC.title">Algemene plaatselijke verordening Aangevraagd: het organiseren van de Victoriewandeling Alkmaar op 13 oktober 2024, Ringersplein 6, 1823 JA Alkmaa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754</meta:user-defined>
    <meta:user-defined meta:name="OVERHEIDop.GmbID/DC.identifier">gmb-2024-224754</meta:user-defined>
    <meta:user-defined meta:name="OVERHEIDop.versieInformatie"/>
  </office:meta>
</office:document-meta>
</file>