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, voor de Hexelse Truck Tour op 20 april 2024 van 10.00 tot 14.00 uur. De route gaat door Almelo, Wierden, Twenterand en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 februari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47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7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7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147526</meta:user-defined>
    <meta:user-defined meta:name="DCTERMS.abstract">Aanvraag evenementenvergunning Stichting Hexelse Truck Tour 20 april  2024</meta:user-defined>
    <dc:language>nl</dc:language>
    <meta:user-defined meta:name="OVERHEIDop.locatietype/OVERHEIDop.gebiedsmarkering">Punt</meta:user-defined>
    <meta:user-defined meta:name="DC.title">Ingediende aanvraag om evenementenvergunning, voor de Hexelse Truck Tour op 20 april 2024 van 10.00 tot 14.00 uur. De route gaat door Almelo, Wierden, Twenterand en Hellendoor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475</meta:user-defined>
    <meta:user-defined meta:name="OVERHEIDop.GmbID/DC.identifier">gmb-2024-22475</meta:user-defined>
    <meta:user-defined meta:name="OVERHEIDop.versieInformatie"/>
  </office:meta>
</office:document-meta>
</file>