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vijver met een bouwwerk, Borculoseweg 161, 7161GW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4 is een aanvraag ontvangen voor het aanleggen van een vijver met een bouwwerk op locatie Borculoseweg 161, 7161GW Neede. De aanvraag is geregistreerd onder zaaknummer Z2024-00000622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4744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74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74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22</meta:user-defined>
    <meta:user-defined meta:name="DCTERMS.abstract">Betreft: Aanvraag op locatie Borculoseweg 161, 7161GW Neede</meta:user-defined>
    <dc:language>nl</dc:language>
    <meta:user-defined meta:name="OVERHEIDop.locatietype/OVERHEIDop.gebiedsmarkering">Vlak</meta:user-defined>
    <meta:user-defined meta:name="DC.title">Aanvraag vergunning voor aanleggen van een vijver met een bouwwerk, Borculoseweg 161, 7161GW Neede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744</meta:user-defined>
    <meta:user-defined meta:name="OVERHEIDop.GmbID/DC.identifier">gmb-2024-224744</meta:user-defined>
    <meta:user-defined meta:name="OVERHEIDop.versieInformatie"/>
  </office:meta>
</office:document-meta>
</file>