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Michiel de Ruyterstraat 35, 6904AS Zevenaar (nabij) het wijzigen van het kenteken op het onderbord van een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4 een besluit genomen op de aanvraag met zaaknummer Z2024-00001134 voor het wijzigen van het kenteken op het onderbord van een gehandicaptenparkeerplaats nabij locatie Michiel de Ruyterstraat 35, 6904AS Zevenaar. De aanvraag is vergund. Het besluit betreft de volgende onderdelen:</text:p>
            <text:list text:style-name="id1-3-2-1-1-2">
              <text:list-item text:style-override="id1-3-2-1-1-2-1">
                <text:number>•</text:number>
                <text:p text:style-name="al">aanvraag bijzondere wetten</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Bezwaar </text:span>
          </text:p>
            <text:p text:style-name="common-al">Bent u het niet eens met dit besluit? Dan kunt u schriftelijk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bedraagt zes weken na verzenddatum van dit besluit en eindigt op 3 juli 2024. Voor meer informatie over de procedure kunt u contact opnemen via gemeente@zevenaar.nl o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474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4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4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134</meta:user-defined>
    <dc:language>nl</dc:language>
    <meta:user-defined meta:name="OVERHEIDop.locatietype/OVERHEIDop.gebiedsmarkering">Punt</meta:user-defined>
    <meta:user-defined meta:name="DC.title">Kennisgeving besluit Michiel de Ruyterstraat 35, 6904AS Zevenaar (nabij) het wijzigen van het kenteken op het onderbord van een gehandicaptenparkeerplaats</meta:user-defined>
    <meta:user-defined meta:name="DCTERMS.W3CDTF/DCTERMS.available">2024-05-24</meta:user-defined>
    <meta:user-defined meta:name="DCTERMS.W3CDTF/OVERHEIDop.jaargang">2024</meta:user-defined>
    <meta:user-defined meta:name="OVERHEIDop.publicationIssue">224742</meta:user-defined>
    <meta:user-defined meta:name="OVERHEIDop.GmbID/DC.identifier">gmb-2024-224742</meta:user-defined>
    <meta:user-defined meta:name="OVERHEIDop.versieInformatie"/>
  </office:meta>
</office:document-meta>
</file>