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ountainbiketocht Dak van Brabant op 13 oktober 2024 aan start en finish vanaf N.K.V. aan Wettenseind 20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ountainbiketocht Dak van Brabant</text:p>
            <text:p text:style-name="common-al">Aangevraagd door: Toerclub Nuenen</text:p>
            <text:p text:style-name="common-al">Locatie: Start en finish in Nuenen vanaf N.K.V., Wettenseind 20 waarna de route wordt vervolgd over Nuenens, Geldrop-Mierlo en Helmonds grondgebied.</text:p>
            <text:p text:style-name="common-al">Datum: 13 oktober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74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4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Mountainbiketocht Dak van Brabant op 13 oktober 2024 aan start en finish vanaf N.K.V. aan Wettenseind 20 te Nuen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41</meta:user-defined>
    <meta:user-defined meta:name="OVERHEIDop.GmbID/DC.identifier">gmb-2024-224741</meta:user-defined>
    <meta:user-defined meta:name="OVERHEIDop.versieInformatie"/>
  </office:meta>
</office:document-meta>
</file>