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95, 3941VC Doorn, verbouwing / aanbouw woning  (RX2024-00001283, 2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95, 3941VC Doorn, verbouwing / aanbouw woning  (RX2024-00001283, 2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74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83</meta:user-defined>
    <meta:user-defined meta:name="DCTERMS.abstract">van Galenlaan 95, 3941VC Doorn, verbouwing / aanbouw woning  (RX2024-00001283, 21 mei 2024)</meta:user-defined>
    <dc:language>nl</dc:language>
    <meta:user-defined meta:name="OVERHEIDop.locatietype/OVERHEIDop.gebiedsmarkering">Vlak</meta:user-defined>
    <meta:user-defined meta:name="DC.title">Gemeente Utrechtse Heuvelrug, ingediende aanvraag omgevingsvergunning - van Galenlaan 95, 3941VC Doorn, verbouwing / aanbouw woning  (RX2024-00001283, 21 mei 2024)</meta:user-defined>
    <meta:user-defined meta:name="DCTERMS.W3CDTF/DCTERMS.available">2024-05-24</meta:user-defined>
    <meta:user-defined meta:name="DCTERMS.W3CDTF/OVERHEIDop.jaargang">2024</meta:user-defined>
    <meta:user-defined meta:name="OVERHEIDop.publicationIssue">224740</meta:user-defined>
    <meta:user-defined meta:name="OVERHEIDop.GmbID/DC.identifier">gmb-2024-224740</meta:user-defined>
    <meta:user-defined meta:name="OVERHEIDop.versieInformatie"/>
  </office:meta>
</office:document-meta>
</file>