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 bomen Beukenlaan 76, 3203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ukenlaan 76  </text:p>
            <text:p text:style-name="common-al">3203 A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94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73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149471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Gemeente Nissewaard - Aanvraag omgevingsvergunning het kappen van 2 bomen Beukenlaan 76, 3203 AC Spijkeniss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32</meta:user-defined>
    <meta:user-defined meta:name="OVERHEIDop.GmbID/DC.identifier">gmb-2024-224732</meta:user-defined>
    <meta:user-defined meta:name="OVERHEIDop.versieInformatie"/>
  </office:meta>
</office:document-meta>
</file>