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en silo's - Verzoeklocatie 2024052101482, Sectie I, nummer 4428 te Leek</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Westerkwartier een aanvraag ontvangen voor het bouwen van een bedrijfspand en silo's op locatie Verzoeklocatie 2024052101482, Sectie I, nummer 4428 te Leek. De aanvraag is geregistreerd onder zaaknummer 2024006417.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73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3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3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641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bedrijfspand en silo's - Verzoeklocatie 2024052101482, Sectie I, nummer 4428 te Leek</meta:user-defined>
    <meta:user-defined meta:name="DCTERMS.W3CDTF/DCTERMS.available">2024-05-24</meta:user-defined>
    <meta:user-defined meta:name="DCTERMS.W3CDTF/OVERHEIDop.jaargang">2024</meta:user-defined>
    <meta:user-defined meta:name="OVERHEIDop.publicationIssue">224731</meta:user-defined>
    <meta:user-defined meta:name="OVERHEIDop.GmbID/DC.identifier">gmb-2024-224731</meta:user-defined>
    <meta:user-defined meta:name="OVERHEIDop.versieInformatie"/>
  </office:meta>
</office:document-meta>
</file>