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Ds. Martin Luther Kingweg 157A Zaandam - het realiseren van een kunstwerk/monument ter nagedachtenis van de slavern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973 - het realiseren van een kunstwerk/monument ter nagedachtenis van de slavernij - op de locatie nabij Ds. Martin Luther Kingweg 157A Zaandam</text:p>
            <text:p text:style-name="common-al">Besluit verzonden: 22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472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2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2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973</meta:user-defined>
    <dc:language>nl</dc:language>
    <meta:user-defined meta:name="OVERHEIDop.locatietype/OVERHEIDop.gebiedsmarkering">Vlak</meta:user-defined>
    <meta:user-defined meta:name="DC.title">Verleende omgevingsvergunning - nabij Ds. Martin Luther Kingweg 157A Zaandam - het realiseren van een kunstwerk/monument ter nagedachtenis van de slavernij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723</meta:user-defined>
    <meta:user-defined meta:name="OVERHEIDop.GmbID/DC.identifier">gmb-2024-224723</meta:user-defined>
    <meta:user-defined meta:name="OVERHEIDop.versieInformatie"/>
  </office:meta>
</office:document-meta>
</file>